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74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1294</text:p>
          </table:table-cell>
          <table:table-cell office:value-type="float" office:value="22657187.07" table:style-name="ce40">
            <text:p>22 657 187,07</text:p>
          </table:table-cell>
          <table:table-cell office:value-type="string" table:style-name="ce13">
            <text:p>08.02.2023</text:p>
          </table:table-cell>
          <table:table-cell office:value-type="string" table:style-name="ce14">
            <text:p>15.1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3FA4A897AC16E1314B4A1F36D495B7DE54E99212432D7B69EF8A9C63F0CB4F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12-09T03:23:56Z</dc:date>
    <meta:print-date>2020-11-16T23:29:28Z</meta:print-date>
  </office:meta>
</office:document-meta>
</file>