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11</text:p>
          </table:table-cell>
          <table:table-cell office:value-type="float" office:value="136287500" table:style-name="ce40">
            <text:p>136 287 5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3EE4FB534A7C695719482E4D9320476E3549AD480FEFBDF2FF3051CB3D46AB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8T23:33:38Z</dc:date>
    <meta:print-date>2020-11-16T23:29:28Z</meta:print-date>
  </office:meta>
</office:document-meta>
</file>