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00000:113</text:p>
          </table:table-cell>
          <table:table-cell office:value-type="float" office:value="803900" table:style-name="ce40">
            <text:p>803 9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281</text:p>
          </table:table-cell>
          <table:table-cell office:value-type="float" office:value="1147000" table:style-name="ce40">
            <text:p>1 147 0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1583</text:p>
          </table:table-cell>
          <table:table-cell office:value-type="float" office:value="1912800" table:style-name="ce40">
            <text:p>1 912 8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28</text:p>
          </table:table-cell>
          <table:table-cell office:value-type="float" office:value="998600" table:style-name="ce40">
            <text:p>998 6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420</text:p>
          </table:table-cell>
          <table:table-cell office:value-type="float" office:value="435100" table:style-name="ce40">
            <text:p>435 1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10</text:p>
          </table:table-cell>
          <table:table-cell office:value-type="float" office:value="843800" table:style-name="ce40">
            <text:p>843 8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284</text:p>
          </table:table-cell>
          <table:table-cell office:value-type="float" office:value="1490300" table:style-name="ce40">
            <text:p>1 490 3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7:1989</text:p>
          </table:table-cell>
          <table:table-cell office:value-type="float" office:value="4501100" table:style-name="ce40">
            <text:p>4 501 1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282</text:p>
          </table:table-cell>
          <table:table-cell office:value-type="float" office:value="1335200" table:style-name="ce40">
            <text:p>1 335 2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283</text:p>
          </table:table-cell>
          <table:table-cell office:value-type="float" office:value="1443100" table:style-name="ce40">
            <text:p>1 443 1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628</text:p>
          </table:table-cell>
          <table:table-cell office:value-type="float" office:value="4115600" table:style-name="ce40">
            <text:p>4 115 6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629</text:p>
          </table:table-cell>
          <table:table-cell office:value-type="float" office:value="6753600" table:style-name="ce40">
            <text:p>6 753 6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1294</text:p>
          </table:table-cell>
          <table:table-cell office:value-type="float" office:value="432500" table:style-name="ce40">
            <text:p>432 5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7035</text:p>
          </table:table-cell>
          <table:table-cell office:value-type="float" office:value="497600" table:style-name="ce40">
            <text:p>497 6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4:547</text:p>
          </table:table-cell>
          <table:table-cell office:value-type="float" office:value="239800" table:style-name="ce40">
            <text:p>239 8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4:548</text:p>
          </table:table-cell>
          <table:table-cell office:value-type="float" office:value="218300" table:style-name="ce40">
            <text:p>218 3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522</text:p>
          </table:table-cell>
          <table:table-cell office:value-type="float" office:value="14928000" table:style-name="ce40">
            <text:p>14 928 0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096</text:p>
          </table:table-cell>
          <table:table-cell office:value-type="float" office:value="1007000" table:style-name="ce40">
            <text:p>1 007 0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095</text:p>
          </table:table-cell>
          <table:table-cell office:value-type="float" office:value="1378600" table:style-name="ce40">
            <text:p>1 378 6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094</text:p>
          </table:table-cell>
          <table:table-cell office:value-type="float" office:value="1114700" table:style-name="ce40">
            <text:p>1 114 700,00</text:p>
          </table:table-cell>
          <table:table-cell office:value-type="string" table:style-name="ce13">
            <text:p>26.11.2024</text:p>
          </table:table-cell>
          <table:table-cell office:value-type="string" table:style-name="ce14">
            <text:p>22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593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624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744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773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780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790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791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4803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4840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1:481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991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9134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4:316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1244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53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4471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0393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4:000001:482</text:p>
          </table:table-cell>
          <table:table-cell office:value-type="string" table:number-columns-spanned="2" table:number-rows-spanned="1" table:style-name="ce43">
            <text:p>26.11.2024</text:p>
          </table:table-cell>
          <table:covered-table-cell/>
          <table:table-cell office:value-type="string" table:style-name="ce17">
            <text:p>22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B849E75AB692AAAD705958C2D22249DEBC3DCF317E7B0B94B396745C7AB28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8T23:30:20Z</dc:date>
    <meta:print-date>2020-11-16T23:29:28Z</meta:print-date>
  </office:meta>
</office:document-meta>
</file>