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45" style:base-cell-address="Акт.C91"/>
      <style:map style:condition="of:is-true-formula(AND(COUNTIF([.$C:.$C]; [.C91])&gt;1;NOT(ISBLANK([.C91]))))" style:apply-style-name="cf145" style:base-cell-address="Акт.C9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2])&gt;1;NOT(ISBLANK([.C92]))))" style:apply-style-name="cf145" style:base-cell-address="Акт.C92"/>
      <style:map style:condition="of:is-true-formula(AND(COUNTIF([.$C:.$C]; [.C92])&gt;1;NOT(ISBLANK([.C92]))))" style:apply-style-name="cf145" style:base-cell-address="Акт.C9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50</text:p>
          </table:table-cell>
          <table:table-cell office:value-type="float" office:value="4804790.18" table:style-name="ce40">
            <text:p>4 804 790,18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55</text:p>
          </table:table-cell>
          <table:table-cell office:value-type="float" office:value="2315623.92" table:style-name="ce40">
            <text:p>2 315 623,92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3096</text:p>
          </table:table-cell>
          <table:table-cell office:value-type="float" office:value="9581468.1999999993" table:style-name="ce40">
            <text:p>9 581 468,2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675</text:p>
          </table:table-cell>
          <table:table-cell office:value-type="float" office:value="2323580.14" table:style-name="ce40">
            <text:p>2 323 580,14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87</text:p>
          </table:table-cell>
          <table:table-cell office:value-type="float" office:value="7767679.1699999999" table:style-name="ce40">
            <text:p>7 767 679,17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318</text:p>
          </table:table-cell>
          <table:table-cell office:value-type="float" office:value="73419533" table:style-name="ce40">
            <text:p>73 419 533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4:1797</text:p>
          </table:table-cell>
          <table:table-cell office:value-type="float" office:value="146171.51999999999" table:style-name="ce40">
            <text:p>146 171,52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520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083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2781</text:p>
          </table:table-cell>
          <table:table-cell office:value-type="float" office:value="12698197.6" table:style-name="ce40">
            <text:p>12 698 197,6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5919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5382</text:p>
          </table:table-cell>
          <table:table-cell office:value-type="float" office:value="878150.28" table:style-name="ce40">
            <text:p>878 150,28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425</text:p>
          </table:table-cell>
          <table:table-cell office:value-type="float" office:value="789290.24" table:style-name="ce40">
            <text:p>789 290,24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5383</text:p>
          </table:table-cell>
          <table:table-cell office:value-type="float" office:value="328291.32" table:style-name="ce40">
            <text:p>328 291,32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8:1654</text:p>
          </table:table-cell>
          <table:table-cell office:value-type="float" office:value="144920" table:style-name="ce40">
            <text:p>144 92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28:825</text:p>
          </table:table-cell>
          <table:table-cell office:value-type="float" office:value="4387935" table:style-name="ce40">
            <text:p>4 387 935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05:695</text:p>
          </table:table-cell>
          <table:table-cell office:value-type="float" office:value="114698.24000000001" table:style-name="ce40">
            <text:p>114 698,24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6:10079</text:p>
          </table:table-cell>
          <table:table-cell office:value-type="float" office:value="517536.32" table:style-name="ce40">
            <text:p>517 536,32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6:10081</text:p>
          </table:table-cell>
          <table:table-cell office:value-type="float" office:value="45290.14" table:style-name="ce40">
            <text:p>45 290,14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521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7778</text:p>
          </table:table-cell>
          <table:table-cell office:value-type="float" office:value="2034659.34" table:style-name="ce40">
            <text:p>2 034 659,34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04:51</text:p>
          </table:table-cell>
          <table:table-cell office:value-type="float" office:value="4795" table:style-name="ce40">
            <text:p>4 795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7807</text:p>
          </table:table-cell>
          <table:table-cell office:value-type="float" office:value="2988744.56" table:style-name="ce40">
            <text:p>2 988 744,56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421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6:10080</text:p>
          </table:table-cell>
          <table:table-cell office:value-type="float" office:value="2367925.2599999998" table:style-name="ce40">
            <text:p>2 367 925,26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8:4898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38:602</text:p>
          </table:table-cell>
          <table:table-cell office:value-type="float" office:value="422880" table:style-name="ce40">
            <text:p>422 88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000000:2187</text:p>
          </table:table-cell>
          <table:table-cell office:value-type="float" office:value="54692" table:style-name="ce40">
            <text:p>54 692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09:325</text:p>
          </table:table-cell>
          <table:table-cell office:value-type="float" office:value="685913.28" table:style-name="ce40">
            <text:p>685 913,28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7:108</text:p>
          </table:table-cell>
          <table:table-cell office:value-type="float" office:value="4501642" table:style-name="ce40">
            <text:p>4 501 642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38:601</text:p>
          </table:table-cell>
          <table:table-cell office:value-type="float" office:value="422880" table:style-name="ce40">
            <text:p>422 88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4:4459</text:p>
          </table:table-cell>
          <table:table-cell office:value-type="float" office:value="82577" table:style-name="ce40">
            <text:p>82 577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38:600</text:p>
          </table:table-cell>
          <table:table-cell office:value-type="float" office:value="422880" table:style-name="ce40">
            <text:p>422 88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7:7036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0:2110</text:p>
          </table:table-cell>
          <table:table-cell office:value-type="float" office:value="1075361.94" table:style-name="ce40">
            <text:p>1 075 361,94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4:263</text:p>
          </table:table-cell>
          <table:table-cell office:value-type="float" office:value="17926629.629999999" table:style-name="ce40">
            <text:p>17 926 629,63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6:10800</text:p>
          </table:table-cell>
          <table:table-cell office:value-type="float" office:value="4012175.2" table:style-name="ce40">
            <text:p>4 012 175,2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5:510</text:p>
          </table:table-cell>
          <table:table-cell office:value-type="float" office:value="411214.72" table:style-name="ce40">
            <text:p>411 214,72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7:0010105:1019</text:p>
          </table:table-cell>
          <table:table-cell office:value-type="float" office:value="1896.18" table:style-name="ce40">
            <text:p>1 896,18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7:0010105:1020</text:p>
          </table:table-cell>
          <table:table-cell office:value-type="float" office:value="1611.87" table:style-name="ce40">
            <text:p>1 611,87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7:1183</text:p>
          </table:table-cell>
          <table:table-cell office:value-type="float" office:value="208704.25" table:style-name="ce40">
            <text:p>208 704,25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0:378</text:p>
          </table:table-cell>
          <table:table-cell office:value-type="float" office:value="177858" table:style-name="ce40">
            <text:p>177 858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6:561</text:p>
          </table:table-cell>
          <table:table-cell office:value-type="float" office:value="187046.7" table:style-name="ce40">
            <text:p>187 046,7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5:352</text:p>
          </table:table-cell>
          <table:table-cell office:value-type="float" office:value="258207.03" table:style-name="ce40">
            <text:p>258 207,03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0:3082</text:p>
          </table:table-cell>
          <table:table-cell office:value-type="float" office:value="7197313.7599999998" table:style-name="ce40">
            <text:p>7 197 313,76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8:77</text:p>
          </table:table-cell>
          <table:table-cell office:value-type="float" office:value="3204492" table:style-name="ce40">
            <text:p>3 204 492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2:370</text:p>
          </table:table-cell>
          <table:table-cell office:value-type="float" office:value="3355058.7" table:style-name="ce40">
            <text:p>3 355 058,7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9:2715</text:p>
          </table:table-cell>
          <table:table-cell office:value-type="float" office:value="111796.27" table:style-name="ce40">
            <text:p>111 796,27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3:3468</text:p>
          </table:table-cell>
          <table:table-cell office:value-type="float" office:value="6979567.54" table:style-name="ce40">
            <text:p>6 979 567,54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89:2714</text:p>
          </table:table-cell>
          <table:table-cell office:value-type="float" office:value="180022.57" table:style-name="ce40">
            <text:p>180 022,57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2:4016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9:49</text:p>
          </table:table-cell>
          <table:table-cell office:value-type="float" office:value="11935830.779999999" table:style-name="ce40">
            <text:p>11 935 830,78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5:92</text:p>
          </table:table-cell>
          <table:table-cell office:value-type="float" office:value="6579045.1200000001" table:style-name="ce40">
            <text:p>6 579 045,12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4:54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306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343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344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4:78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308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4:71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4:57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82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5:399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266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9:39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2:855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018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9:380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9:368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9:379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8FD73788C014D84D6FF6CE6976604302C8C24A4A4A3C21CA08B6D6E4D836FC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09T00:01:23Z</dc:date>
    <meta:print-date>2020-11-16T23:29:28Z</meta:print-date>
  </office:meta>
</office:document-meta>
</file>