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0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1294</text:p>
          </table:table-cell>
          <table:table-cell office:value-type="float" office:value="22657187.07" table:style-name="ce40">
            <text:p>22 657 187,07</text:p>
          </table:table-cell>
          <table:table-cell office:value-type="string" table:style-name="ce13">
            <text:p>02.03.2023</text:p>
          </table:table-cell>
          <table:table-cell office:value-type="string" table:style-name="ce14">
            <text:p>28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397</text:p>
          </table:table-cell>
          <table:table-cell office:value-type="float" office:value="8007431.04" table:style-name="ce40">
            <text:p>8 007 431,04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3717</text:p>
          </table:table-cell>
          <table:table-cell office:value-type="float" office:value="615196.30000000005" table:style-name="ce40">
            <text:p>615 196,30</text:p>
          </table:table-cell>
          <table:table-cell office:value-type="string" table:style-name="ce13">
            <text:p>05.09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5:2280</text:p>
          </table:table-cell>
          <table:table-cell office:value-type="float" office:value="33563.25" table:style-name="ce40">
            <text:p>33 563,25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367049BC05B550C1FA91E9C270A10A369C9A32A49AC56E0BD37321F0CA28BB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12-09T03:24:53Z</dc:date>
    <meta:print-date>2020-11-16T23:29:28Z</meta:print-date>
  </office:meta>
</office:document-meta>
</file>