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825</text:p>
          </table:table-cell>
          <table:table-cell office:value-type="float" office:value="9075891.5500000007" table:style-name="ce40">
            <text:p>9 075 891,55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656D31BEDD2FEBB889103E7FD54C8740069AC26C85C1B450891485F0AEA4AA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6T00:53:27Z</dc:date>
    <meta:print-date>2020-11-16T23:29:28Z</meta:print-date>
  </office:meta>
</office:document-meta>
</file>