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21</text:p>
          </table:table-cell>
          <table:table-cell office:value-type="float" office:value="9115337.6600000001" table:style-name="ce40">
            <text:p>9 115 337,6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4228A69189D58110118C50CDD7DFD01118922068628B014A5EC2A499CBF41E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5T00:40:44Z</dc:date>
    <meta:print-date>2020-11-16T23:29:28Z</meta:print-date>
  </office:meta>
</office:document-meta>
</file>