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3])&gt;1;NOT(ISBLANK([.C403]))))" style:apply-style-name="cf145" style:base-cell-address="Акт.C403"/>
      <style:map style:condition="of:is-true-formula(AND(COUNTIF([.$C:.$C]; [.C403])&gt;1;NOT(ISBLANK([.C403]))))" style:apply-style-name="cf145" style:base-cell-address="Акт.C40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04])&gt;1;NOT(ISBLANK([.C404]))))" style:apply-style-name="cf145" style:base-cell-address="Акт.C404"/>
      <style:map style:condition="of:is-true-formula(AND(COUNTIF([.$C:.$C]; [.C404])&gt;1;NOT(ISBLANK([.C404]))))" style:apply-style-name="cf145" style:base-cell-address="Акт.C4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7" table:style-name="ce10">
            <text:p>36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7:5369</text:p>
          </table:table-cell>
          <table:table-cell office:value-type="float" office:value="13873400" table:style-name="ce40">
            <text:p>13 873 4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765</text:p>
          </table:table-cell>
          <table:table-cell office:value-type="float" office:value="260012700" table:style-name="ce40">
            <text:p>260 012 7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6244</text:p>
          </table:table-cell>
          <table:table-cell office:value-type="float" office:value="495081700" table:style-name="ce40">
            <text:p>495 081 7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1:1291</text:p>
          </table:table-cell>
          <table:table-cell office:value-type="float" office:value="6254300" table:style-name="ce40">
            <text:p>6 254 3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13519</text:p>
          </table:table-cell>
          <table:table-cell office:value-type="float" office:value="1331100" table:style-name="ce40">
            <text:p>1 331 1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8:4756</text:p>
          </table:table-cell>
          <table:table-cell office:value-type="float" office:value="6800900" table:style-name="ce40">
            <text:p>6 800 9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3:3082</text:p>
          </table:table-cell>
          <table:table-cell office:value-type="float" office:value="98195500" table:style-name="ce40">
            <text:p>98 195 5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335</text:p>
          </table:table-cell>
          <table:table-cell office:value-type="float" office:value="533900" table:style-name="ce40">
            <text:p>533 9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241</text:p>
          </table:table-cell>
          <table:table-cell office:value-type="float" office:value="953900" table:style-name="ce40">
            <text:p>953 9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11:932</text:p>
          </table:table-cell>
          <table:table-cell office:value-type="float" office:value="2314900" table:style-name="ce40">
            <text:p>2 314 9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518</text:p>
          </table:table-cell>
          <table:table-cell office:value-type="float" office:value="1358400" table:style-name="ce40">
            <text:p>1 358 4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4000</text:p>
          </table:table-cell>
          <table:table-cell office:value-type="float" office:value="1782900" table:style-name="ce40">
            <text:p>1 782 9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424</text:p>
          </table:table-cell>
          <table:table-cell office:value-type="float" office:value="2132400" table:style-name="ce40">
            <text:p>2 132 4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5917</text:p>
          </table:table-cell>
          <table:table-cell office:value-type="float" office:value="37961200" table:style-name="ce40">
            <text:p>37 961 2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6:382</text:p>
          </table:table-cell>
          <table:table-cell office:value-type="float" office:value="4456500" table:style-name="ce40">
            <text:p>4 456 5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4572</text:p>
          </table:table-cell>
          <table:table-cell office:value-type="float" office:value="7303400" table:style-name="ce40">
            <text:p>7 303 400,00</text:p>
          </table:table-cell>
          <table:table-cell office:value-type="string" table:style-name="ce13">
            <text:p>25.11.2024</text:p>
          </table:table-cell>
          <table:table-cell office:value-type="string" table:style-name="ce14">
            <text:p>21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36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537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21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21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422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3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3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69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74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75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7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9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5:763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4:0010105:164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50101:7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351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38:1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3:128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07:33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07:33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7:33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39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0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9:16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12:106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8:157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3:250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3:263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3:235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3:21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3:257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3:23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3:21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3:238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3:237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3:229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3:263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3:233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3:229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3:265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3:216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084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087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09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114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11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121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6:1122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6:1122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6:113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1139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6:1146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15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1158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159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159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6:1159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160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160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160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162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162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162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162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165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166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166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167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167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16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169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169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170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172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172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173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17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177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17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179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181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181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182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183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184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184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184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189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189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193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194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196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198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200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201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206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206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216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21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229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230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245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245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245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246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249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254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255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256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263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263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1264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6:1264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6:1266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6:126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1270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6:1271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6:1273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6:1275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6:127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6:1276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286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1286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28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128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6:1289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6:1289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6:1290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1290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6:1292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6:1292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6:1303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6:1304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1305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1308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1310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6:1311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6:1313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6:131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317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131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1319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320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1320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6:1320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1321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1324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324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6:1325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6:1329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1330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1339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1339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6:1344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1344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344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1345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1345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134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1349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1356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1357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1357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1358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6:135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35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35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1359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1360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1361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365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379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1381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1385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138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1388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138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6:138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6:1389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6:1393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39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139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398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1401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1401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6:140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1409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1410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1411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420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1423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1423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1426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142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1430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6:1430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1432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6:1434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1434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1435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435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1435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1441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1441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6:1441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6:1442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1442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1442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1442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443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1470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1503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1519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1545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1545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1545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1545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1545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1545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545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545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154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1546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546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546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1546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1546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1546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546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1546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1546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1546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154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1547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6:1547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6:1547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6:154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6:1547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6:1547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6:1547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1547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6:1547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6:1548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6:154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6:154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6:1548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6:1593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6:1594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6:1601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6:1601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6:1602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6:1602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6:1624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6:1624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6:1625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6:1625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6:1625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6:1625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6:1625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6:1625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6:1625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6:1625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1625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1625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6:1626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6:1626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6:1626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6:1626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6:1626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6:1626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6:1626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6:1626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6:1626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6:1626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6:1627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6:1627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6:1627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6:1627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6:162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5:487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5:487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5:487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5:487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5:487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5:487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5:488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5:488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5:488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5:488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5:488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5:488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5:48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5:48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5:488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5:488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5:489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5:489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5:489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5:489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5:489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5:489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5:489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5:489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5:489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5:489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5:490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5:490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5:490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5:490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5:490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5:490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5:490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5:490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5:490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5:490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5:491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5:491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5:491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5:4913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5:4914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5:4915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5:491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5:491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5:4918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5:4919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5:4920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5:4921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5:4922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38:186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38:187</text:p>
          </table:table-cell>
          <table:table-cell office:value-type="string" table:number-columns-spanned="2" table:number-rows-spanned="1" table:style-name="ce43">
            <text:p>25.11.2024</text:p>
          </table:table-cell>
          <table:covered-table-cell/>
          <table:table-cell office:value-type="string" table:style-name="ce17">
            <text:p>2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9B00BD861305DD8DEBDF3F0B2AB2EB48FB793D30238AC807D620F7491E55D5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5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4T23:23:50Z</dc:date>
    <meta:print-date>2020-11-16T23:29:28Z</meta:print-date>
  </office:meta>
</office:document-meta>
</file>