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5])&gt;1;NOT(ISBLANK([.C65]))))" style:apply-style-name="cf145" style:base-cell-address="Акт.C65"/>
      <style:map style:condition="of:is-true-formula(AND(COUNTIF([.$C:.$C]; [.C65])&gt;1;NOT(ISBLANK([.C65]))))" style:apply-style-name="cf145" style:base-cell-address="Акт.C6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45" style:base-cell-address="Акт.C66"/>
      <style:map style:condition="of:is-true-formula(AND(COUNTIF([.$C:.$C]; [.C66])&gt;1;NOT(ISBLANK([.C66]))))" style:apply-style-name="cf145" style:base-cell-address="Акт.C6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6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9:1</text:p>
          </table:table-cell>
          <table:table-cell office:value-type="float" office:value="2002251.48" table:style-name="ce40">
            <text:p>2 002 251,48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4:960</text:p>
          </table:table-cell>
          <table:table-cell office:value-type="float" office:value="115104.08" table:style-name="ce40">
            <text:p>115 104,08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2:24</text:p>
          </table:table-cell>
          <table:table-cell office:value-type="float" office:value="1073496.6399999999" table:style-name="ce40">
            <text:p>1 073 496,64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0:128</text:p>
          </table:table-cell>
          <table:table-cell office:value-type="float" office:value="37271.040000000001" table:style-name="ce40">
            <text:p>37 271,04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9:2203</text:p>
          </table:table-cell>
          <table:table-cell office:value-type="float" office:value="1613052.48" table:style-name="ce40">
            <text:p>1 613 052,48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38:599</text:p>
          </table:table-cell>
          <table:table-cell office:value-type="float" office:value="427672.64" table:style-name="ce40">
            <text:p>427 672,64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38:596</text:p>
          </table:table-cell>
          <table:table-cell office:value-type="float" office:value="422880" table:style-name="ce40">
            <text:p>422 880,00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38:595</text:p>
          </table:table-cell>
          <table:table-cell office:value-type="float" office:value="929242.89" table:style-name="ce40">
            <text:p>929 242,89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38:594</text:p>
          </table:table-cell>
          <table:table-cell office:value-type="float" office:value="1142968.3200000001" table:style-name="ce40">
            <text:p>1 142 968,32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3:4418</text:p>
          </table:table-cell>
          <table:table-cell office:value-type="float" office:value="39953.599999999999" table:style-name="ce40">
            <text:p>39 953,60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4:5918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38:597</text:p>
          </table:table-cell>
          <table:table-cell office:value-type="float" office:value="320543.03999999998" table:style-name="ce40">
            <text:p>320 543,04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6:19279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3:4416</text:p>
          </table:table-cell>
          <table:table-cell office:value-type="float" office:value="38705.050000000003" table:style-name="ce40">
            <text:p>38 705,05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3:4417</text:p>
          </table:table-cell>
          <table:table-cell office:value-type="float" office:value="38705.050000000003" table:style-name="ce40">
            <text:p>38 705,05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8:15240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0:3080</text:p>
          </table:table-cell>
          <table:table-cell office:value-type="float" office:value="24311" table:style-name="ce40">
            <text:p>24 311,00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2:3114</text:p>
          </table:table-cell>
          <table:table-cell office:value-type="float" office:value="52850.07" table:style-name="ce40">
            <text:p>52 850,07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3:4415</text:p>
          </table:table-cell>
          <table:table-cell office:value-type="float" office:value="38705.050000000003" table:style-name="ce40">
            <text:p>38 705,05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38:593</text:p>
          </table:table-cell>
          <table:table-cell office:value-type="float" office:value="422880" table:style-name="ce40">
            <text:p>422 880,00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38:598</text:p>
          </table:table-cell>
          <table:table-cell office:value-type="float" office:value="502829.6" table:style-name="ce40">
            <text:p>502 829,60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2:3940</text:p>
          </table:table-cell>
          <table:table-cell office:value-type="float" office:value="35234.199999999997" table:style-name="ce40">
            <text:p>35 234,20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6:19280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6:738</text:p>
          </table:table-cell>
          <table:table-cell office:value-type="float" office:value="2126862.54" table:style-name="ce40">
            <text:p>2 126 862,54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5:527</text:p>
          </table:table-cell>
          <table:table-cell office:value-type="float" office:value="4597349.24" table:style-name="ce40">
            <text:p>4 597 349,24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38:590</text:p>
          </table:table-cell>
          <table:table-cell office:value-type="float" office:value="422880" table:style-name="ce40">
            <text:p>422 880,00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38:592</text:p>
          </table:table-cell>
          <table:table-cell office:value-type="float" office:value="479264" table:style-name="ce40">
            <text:p>479 264,00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38:591</text:p>
          </table:table-cell>
          <table:table-cell office:value-type="float" office:value="422880" table:style-name="ce40">
            <text:p>422 880,00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38:589</text:p>
          </table:table-cell>
          <table:table-cell office:value-type="float" office:value="422880" table:style-name="ce40">
            <text:p>422 880,00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3:4414</text:p>
          </table:table-cell>
          <table:table-cell office:value-type="float" office:value="38705.050000000003" table:style-name="ce40">
            <text:p>38 705,05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68:1409</text:p>
          </table:table-cell>
          <table:table-cell office:value-type="float" office:value="140824.20000000001" table:style-name="ce40">
            <text:p>140 824,20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4:0010103:497</text:p>
          </table:table-cell>
          <table:table-cell office:value-type="float" office:value="481065.44" table:style-name="ce40">
            <text:p>481 065,44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6:10800</text:p>
          </table:table-cell>
          <table:table-cell office:value-type="float" office:value="4084326.3999999999" table:style-name="ce40">
            <text:p>4 084 326,40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02:8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02:85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02:87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02:86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10111:48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04:16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26:7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5:27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70:46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70:151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9:10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7:678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92BAA999B5F831232AE5B0E21B8AC6114AC1EF39FC44AD7C0AE016400BCE15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2-04T23:19:54Z</dc:date>
    <meta:print-date>2020-11-16T23:29:28Z</meta:print-date>
  </office:meta>
</office:document-meta>
</file>