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5" style:base-cell-address="Акт.C52"/>
      <style:map style:condition="of:is-true-formula(AND(COUNTIF([.$C:.$C]; [.C52])&gt;1;NOT(ISBLANK([.C52]))))" style:apply-style-name="cf145" style:base-cell-address="Акт.C5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5" style:base-cell-address="Акт.C53"/>
      <style:map style:condition="of:is-true-formula(AND(COUNTIF([.$C:.$C]; [.C53])&gt;1;NOT(ISBLANK([.C53]))))" style:apply-style-name="cf145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10">
            <text:p>3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0:3060</text:p>
          </table:table-cell>
          <table:table-cell office:value-type="float" office:value="731600" table:style-name="ce40">
            <text:p>731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28:4896</text:p>
          </table:table-cell>
          <table:table-cell office:value-type="float" office:value="665600" table:style-name="ce40">
            <text:p>665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9:16384</text:p>
          </table:table-cell>
          <table:table-cell office:value-type="float" office:value="6505700" table:style-name="ce40">
            <text:p>6 505 7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9:16385</text:p>
          </table:table-cell>
          <table:table-cell office:value-type="float" office:value="6505700" table:style-name="ce40">
            <text:p>6 505 7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7:12775</text:p>
          </table:table-cell>
          <table:table-cell office:value-type="float" office:value="812600" table:style-name="ce40">
            <text:p>812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801</text:p>
          </table:table-cell>
          <table:table-cell office:value-type="float" office:value="3230300" table:style-name="ce40">
            <text:p>3 230 3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10102:1194</text:p>
          </table:table-cell>
          <table:table-cell office:value-type="float" office:value="337300" table:style-name="ce40">
            <text:p>337 3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67:1436</text:p>
          </table:table-cell>
          <table:table-cell office:value-type="float" office:value="3177000" table:style-name="ce40">
            <text:p>3 177 0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79:516</text:p>
          </table:table-cell>
          <table:table-cell office:value-type="float" office:value="8901100" table:style-name="ce40">
            <text:p>8 901 1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0:2724</text:p>
          </table:table-cell>
          <table:table-cell office:value-type="float" office:value="3460600" table:style-name="ce40">
            <text:p>3 460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68:2099</text:p>
          </table:table-cell>
          <table:table-cell office:value-type="float" office:value="2271900" table:style-name="ce40">
            <text:p>2 271 9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69:2388</text:p>
          </table:table-cell>
          <table:table-cell office:value-type="float" office:value="1589300" table:style-name="ce40">
            <text:p>1 589 3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100:995</text:p>
          </table:table-cell>
          <table:table-cell office:value-type="float" office:value="2013100" table:style-name="ce40">
            <text:p>2 013 1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1:491</text:p>
          </table:table-cell>
          <table:table-cell office:value-type="float" office:value="863900" table:style-name="ce40">
            <text:p>863 9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3716</text:p>
          </table:table-cell>
          <table:table-cell office:value-type="float" office:value="919800" table:style-name="ce40">
            <text:p>919 8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54:3251</text:p>
          </table:table-cell>
          <table:table-cell office:value-type="float" office:value="2889100" table:style-name="ce40">
            <text:p>2 889 1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2:0010101:818</text:p>
          </table:table-cell>
          <table:table-cell office:value-type="float" office:value="1257500" table:style-name="ce40">
            <text:p>1 257 5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1:885</text:p>
          </table:table-cell>
          <table:table-cell office:value-type="float" office:value="3502700" table:style-name="ce40">
            <text:p>3 502 7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5:3510</text:p>
          </table:table-cell>
          <table:table-cell office:value-type="float" office:value="6258000" table:style-name="ce40">
            <text:p>6 258 0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8:15233</text:p>
          </table:table-cell>
          <table:table-cell office:value-type="float" office:value="785500" table:style-name="ce40">
            <text:p>785 5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64:3024</text:p>
          </table:table-cell>
          <table:table-cell office:value-type="float" office:value="7046600" table:style-name="ce40">
            <text:p>7 046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6:1152</text:p>
          </table:table-cell>
          <table:table-cell office:value-type="float" office:value="19515300" table:style-name="ce40">
            <text:p>19 515 3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1:12623</text:p>
          </table:table-cell>
          <table:table-cell office:value-type="float" office:value="13768600" table:style-name="ce40">
            <text:p>13 768 6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1:12624</text:p>
          </table:table-cell>
          <table:table-cell office:value-type="float" office:value="6351300" table:style-name="ce40">
            <text:p>6 351 3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31:700</text:p>
          </table:table-cell>
          <table:table-cell office:value-type="float" office:value="114400" table:style-name="ce40">
            <text:p>114 4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26:4226</text:p>
          </table:table-cell>
          <table:table-cell office:value-type="float" office:value="1122700" table:style-name="ce40">
            <text:p>1 122 7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268</text:p>
          </table:table-cell>
          <table:table-cell office:value-type="float" office:value="1325800" table:style-name="ce40">
            <text:p>1 325 8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27:7033</text:p>
          </table:table-cell>
          <table:table-cell office:value-type="float" office:value="1675800" table:style-name="ce40">
            <text:p>1 675 8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8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26:4213</text:p>
          </table:table-cell>
          <table:table-cell office:value-type="float" office:value="1257200" table:style-name="ce40">
            <text:p>1 257 2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26:4214</text:p>
          </table:table-cell>
          <table:table-cell office:value-type="float" office:value="947900" table:style-name="ce40">
            <text:p>947 9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26:4215</text:p>
          </table:table-cell>
          <table:table-cell office:value-type="float" office:value="1108200" table:style-name="ce40">
            <text:p>1 108 2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3C2BD3F8633C75D6A548AC3C8A181C469C1651B96D9EAB94152205D2BBD07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2-04T23:19:10Z</dc:date>
    <meta:print-date>2020-11-16T23:29:28Z</meta:print-date>
  </office:meta>
</office:document-meta>
</file>