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5])&gt;1;NOT(ISBLANK([.C75]))))" style:apply-style-name="cf145" style:base-cell-address="Акт.C75"/>
      <style:map style:condition="of:is-true-formula(AND(COUNTIF([.$C:.$C]; [.C75])&gt;1;NOT(ISBLANK([.C75]))))" style:apply-style-name="cf145" style:base-cell-address="Акт.C75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6])&gt;1;NOT(ISBLANK([.C76]))))" style:apply-style-name="cf145" style:base-cell-address="Акт.C76"/>
      <style:map style:condition="of:is-true-formula(AND(COUNTIF([.$C:.$C]; [.C76])&gt;1;NOT(ISBLANK([.C76]))))" style:apply-style-name="cf145" style:base-cell-address="Акт.C76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4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564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5.12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" table:style-name="ce10">
            <text:p>54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10">
            <text:p>0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7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1:0010114:5908</text:p>
          </table:table-cell>
          <table:table-cell office:value-type="float" office:value="43364.160000000003" table:style-name="ce40">
            <text:p>43 364,1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8:15236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26:4233</text:p>
          </table:table-cell>
          <table:table-cell office:value-type="float" office:value="876830" table:style-name="ce40">
            <text:p>876 83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66:497</text:p>
          </table:table-cell>
          <table:table-cell office:value-type="float" office:value="405187.26" table:style-name="ce40">
            <text:p>405 187,2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81:3712</text:p>
          </table:table-cell>
          <table:table-cell office:value-type="float" office:value="221144.22" table:style-name="ce40">
            <text:p>221 144,2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5:0101081:3713</text:p>
          </table:table-cell>
          <table:table-cell office:value-type="float" office:value="221144.22" table:style-name="ce40">
            <text:p>221 144,2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5:0101081:3714</text:p>
          </table:table-cell>
          <table:table-cell office:value-type="float" office:value="278213.3" table:style-name="ce40">
            <text:p>278 213,3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4:0010104:1735</text:p>
          </table:table-cell>
          <table:table-cell office:value-type="float" office:value="94872.33" table:style-name="ce40">
            <text:p>94 872,33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4:0010104:1736</text:p>
          </table:table-cell>
          <table:table-cell office:value-type="float" office:value="27965" table:style-name="ce40">
            <text:p>27 96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83:583</text:p>
          </table:table-cell>
          <table:table-cell office:value-type="float" office:value="1755170.48" table:style-name="ce40">
            <text:p>1 755 170,48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1:0010116:19270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9:16386</text:p>
          </table:table-cell>
          <table:table-cell office:value-type="float" office:value="54646.78" table:style-name="ce40">
            <text:p>54 646,78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1:0010120:3070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4:1793</text:p>
          </table:table-cell>
          <table:table-cell office:value-type="float" office:value="62427.42" table:style-name="ce40">
            <text:p>62 427,4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1:0010132:3337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2:0010109:797</text:p>
          </table:table-cell>
          <table:table-cell office:value-type="float" office:value="175363.92" table:style-name="ce40">
            <text:p>175 363,9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5:0101094:1332</text:p>
          </table:table-cell>
          <table:table-cell office:value-type="float" office:value="98716" table:style-name="ce40">
            <text:p>98 716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3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5:0101002:3931</text:p>
          </table:table-cell>
          <table:table-cell office:value-type="float" office:value="47669.8" table:style-name="ce40">
            <text:p>47 669,8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03:4400</text:p>
          </table:table-cell>
          <table:table-cell office:value-type="float" office:value="31213.75" table:style-name="ce40">
            <text:p>31 213,7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0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5:0101031:701</text:p>
          </table:table-cell>
          <table:table-cell office:value-type="float" office:value="2995870" table:style-name="ce40">
            <text:p>2 995 87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1" table:style-name="ce12">
            <text:p>21</text:p>
          </table:table-cell>
          <table:table-cell office:value-type="string" table:style-name="ce10">
            <text:p>41:05:0101035:408</text:p>
          </table:table-cell>
          <table:table-cell office:value-type="float" office:value="9869625.6799999997" table:style-name="ce40">
            <text:p>9 869 625,68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4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2" table:style-name="ce12">
            <text:p>22</text:p>
          </table:table-cell>
          <table:table-cell office:value-type="string" table:style-name="ce10">
            <text:p>41:01:0010115:13516</text:p>
          </table:table-cell>
          <table:table-cell office:value-type="float" office:value="48739.02" table:style-name="ce40">
            <text:p>48 739,02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3" table:style-name="ce12">
            <text:p>23</text:p>
          </table:table-cell>
          <table:table-cell office:value-type="string" table:style-name="ce10">
            <text:p>41:01:0010116:19250</text:p>
          </table:table-cell>
          <table:table-cell office:value-type="float" office:value="5218100" table:style-name="ce40">
            <text:p>5 218 100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4" table:style-name="ce12">
            <text:p>24</text:p>
          </table:table-cell>
          <table:table-cell office:value-type="string" table:style-name="ce10">
            <text:p>41:01:0010126:4220</text:p>
          </table:table-cell>
          <table:table-cell office:value-type="float" office:value="44719.29" table:style-name="ce40">
            <text:p>44 719,29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5" table:style-name="ce12">
            <text:p>25</text:p>
          </table:table-cell>
          <table:table-cell office:value-type="string" table:style-name="ce10">
            <text:p>41:05:0101062:359</text:p>
          </table:table-cell>
          <table:table-cell office:value-type="float" office:value="723681.09" table:style-name="ce40">
            <text:p>723 681,09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31.10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6" table:style-name="ce12">
            <text:p>26</text:p>
          </table:table-cell>
          <table:table-cell office:value-type="string" table:style-name="ce10">
            <text:p>41:01:0010116:19256</text:p>
          </table:table-cell>
          <table:table-cell office:value-type="float" office:value="45785.14" table:style-name="ce40">
            <text:p>45 785,1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7" table:style-name="ce12">
            <text:p>27</text:p>
          </table:table-cell>
          <table:table-cell office:value-type="string" table:style-name="ce10">
            <text:p>41:01:0010116:19257</text:p>
          </table:table-cell>
          <table:table-cell office:value-type="float" office:value="42831.26" table:style-name="ce40">
            <text:p>42 831,2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8" table:style-name="ce12">
            <text:p>28</text:p>
          </table:table-cell>
          <table:table-cell office:value-type="string" table:style-name="ce10">
            <text:p>41:01:0010117:12779</text:p>
          </table:table-cell>
          <table:table-cell office:value-type="float" office:value="31872.36" table:style-name="ce40">
            <text:p>31 872,3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9" table:style-name="ce12">
            <text:p>29</text:p>
          </table:table-cell>
          <table:table-cell office:value-type="string" table:style-name="ce10">
            <text:p>41:05:0101100:994</text:p>
          </table:table-cell>
          <table:table-cell office:value-type="float" office:value="28358.400000000001" table:style-name="ce40">
            <text:p>28 358,4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0" table:style-name="ce12">
            <text:p>30</text:p>
          </table:table-cell>
          <table:table-cell office:value-type="string" table:style-name="ce10">
            <text:p>41:05:0101103:1287</text:p>
          </table:table-cell>
          <table:table-cell office:value-type="float" office:value="211059.87" table:style-name="ce40">
            <text:p>211 059,87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1" table:style-name="ce12">
            <text:p>31</text:p>
          </table:table-cell>
          <table:table-cell office:value-type="string" table:style-name="ce10">
            <text:p>41:05:0101103:1288</text:p>
          </table:table-cell>
          <table:table-cell office:value-type="float" office:value="16652" table:style-name="ce40">
            <text:p>16 652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2" table:style-name="ce12">
            <text:p>32</text:p>
          </table:table-cell>
          <table:table-cell office:value-type="string" table:style-name="ce10">
            <text:p>41:08:0010106:973</text:p>
          </table:table-cell>
          <table:table-cell office:value-type="float" office:value="24507.599999999999" table:style-name="ce40">
            <text:p>24 507,6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5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3" table:style-name="ce12">
            <text:p>33</text:p>
          </table:table-cell>
          <table:table-cell office:value-type="string" table:style-name="ce10">
            <text:p>41:03:0010101:1034</text:p>
          </table:table-cell>
          <table:table-cell office:value-type="float" office:value="283.75" table:style-name="ce40">
            <text:p>283,7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4" table:style-name="ce12">
            <text:p>34</text:p>
          </table:table-cell>
          <table:table-cell office:value-type="string" table:style-name="ce10">
            <text:p>41:05:0101067:1434</text:p>
          </table:table-cell>
          <table:table-cell office:value-type="float" office:value="422816.91" table:style-name="ce40">
            <text:p>422 816,91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5" table:style-name="ce12">
            <text:p>35</text:p>
          </table:table-cell>
          <table:table-cell office:value-type="string" table:style-name="ce10">
            <text:p>41:05:0101010:4426</text:p>
          </table:table-cell>
          <table:table-cell office:value-type="float" office:value="10357.24" table:style-name="ce40">
            <text:p>10 357,2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7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6" table:style-name="ce12">
            <text:p>36</text:p>
          </table:table-cell>
          <table:table-cell office:value-type="string" table:style-name="ce10">
            <text:p>41:01:0010115:13512</text:p>
          </table:table-cell>
          <table:table-cell office:value-type="float" office:value="51692.9" table:style-name="ce40">
            <text:p>51 692,9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7" table:style-name="ce12">
            <text:p>37</text:p>
          </table:table-cell>
          <table:table-cell office:value-type="string" table:style-name="ce10">
            <text:p>41:01:0010115:13513</text:p>
          </table:table-cell>
          <table:table-cell office:value-type="float" office:value="50215.96" table:style-name="ce40">
            <text:p>50 215,96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8" table:style-name="ce12">
            <text:p>38</text:p>
          </table:table-cell>
          <table:table-cell office:value-type="string" table:style-name="ce10">
            <text:p>41:01:0010117:12782</text:p>
          </table:table-cell>
          <table:table-cell office:value-type="float" office:value="40653.9" table:style-name="ce40">
            <text:p>40 653,9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0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9" table:style-name="ce12">
            <text:p>39</text:p>
          </table:table-cell>
          <table:table-cell office:value-type="string" table:style-name="ce10">
            <text:p>41:07:0010106:1150</text:p>
          </table:table-cell>
          <table:table-cell office:value-type="float" office:value="266717.94" table:style-name="ce40">
            <text:p>266 717,9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0" table:style-name="ce12">
            <text:p>40</text:p>
          </table:table-cell>
          <table:table-cell office:value-type="string" table:style-name="ce10">
            <text:p>41:07:0010106:1151</text:p>
          </table:table-cell>
          <table:table-cell office:value-type="float" office:value="2503075.83" table:style-name="ce40">
            <text:p>2 503 075,83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1" table:style-name="ce12">
            <text:p>41</text:p>
          </table:table-cell>
          <table:table-cell office:value-type="string" table:style-name="ce10">
            <text:p>41:08:0010111:1695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2" table:style-name="ce12">
            <text:p>42</text:p>
          </table:table-cell>
          <table:table-cell office:value-type="string" table:style-name="ce10">
            <text:p>41:08:0010111:1696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3" table:style-name="ce12">
            <text:p>43</text:p>
          </table:table-cell>
          <table:table-cell office:value-type="string" table:style-name="ce10">
            <text:p>41:08:0010111:1697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4" table:style-name="ce12">
            <text:p>44</text:p>
          </table:table-cell>
          <table:table-cell office:value-type="string" table:style-name="ce10">
            <text:p>41:08:0010111:1698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1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5" table:style-name="ce12">
            <text:p>45</text:p>
          </table:table-cell>
          <table:table-cell office:value-type="string" table:style-name="ce10">
            <text:p>41:01:0010132:3336</text:p>
          </table:table-cell>
          <table:table-cell office:value-type="float" office:value="47429.55" table:style-name="ce40">
            <text:p>47 429,55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6" table:style-name="ce12">
            <text:p>46</text:p>
          </table:table-cell>
          <table:table-cell office:value-type="string" table:style-name="ce10">
            <text:p>41:05:0101001:12627</text:p>
          </table:table-cell>
          <table:table-cell office:value-type="float" office:value="31089" table:style-name="ce40">
            <text:p>31 089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12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7" table:style-name="ce12">
            <text:p>47</text:p>
          </table:table-cell>
          <table:table-cell office:value-type="string" table:style-name="ce10">
            <text:p>41:05:0101062:366</text:p>
          </table:table-cell>
          <table:table-cell office:value-type="float" office:value="555731.80000000005" table:style-name="ce40">
            <text:p>555 731,8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8" table:style-name="ce12">
            <text:p>48</text:p>
          </table:table-cell>
          <table:table-cell office:value-type="string" table:style-name="ce10">
            <text:p>41:05:0101062:367</text:p>
          </table:table-cell>
          <table:table-cell office:value-type="float" office:value="630421.19999999995" table:style-name="ce40">
            <text:p>630 421,2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9" table:style-name="ce12">
            <text:p>49</text:p>
          </table:table-cell>
          <table:table-cell office:value-type="string" table:style-name="ce10">
            <text:p>41:05:0101062:368</text:p>
          </table:table-cell>
          <table:table-cell office:value-type="float" office:value="576708.32999999996" table:style-name="ce40">
            <text:p>576 708,33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0" table:style-name="ce12">
            <text:p>50</text:p>
          </table:table-cell>
          <table:table-cell office:value-type="string" table:style-name="ce10">
            <text:p>41:05:0101062:369</text:p>
          </table:table-cell>
          <table:table-cell office:value-type="float" office:value="539472.5" table:style-name="ce40">
            <text:p>539 472,5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1" table:style-name="ce12">
            <text:p>51</text:p>
          </table:table-cell>
          <table:table-cell office:value-type="string" table:style-name="ce10">
            <text:p>41:05:0101062:370</text:p>
          </table:table-cell>
          <table:table-cell office:value-type="float" office:value="608658.93000000005" table:style-name="ce40">
            <text:p>608 658,93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2" table:style-name="ce12">
            <text:p>52</text:p>
          </table:table-cell>
          <table:table-cell office:value-type="string" table:style-name="ce10">
            <text:p>41:05:0101091:490</text:p>
          </table:table-cell>
          <table:table-cell office:value-type="float" office:value="22136075.84" table:style-name="ce40">
            <text:p>22 136 075,84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3" table:style-name="ce12">
            <text:p>53</text:p>
          </table:table-cell>
          <table:table-cell office:value-type="string" table:style-name="ce10">
            <text:p>41:08:0010112:930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4" table:style-name="ce12">
            <text:p>54</text:p>
          </table:table-cell>
          <table:table-cell office:value-type="string" table:style-name="ce10">
            <text:p>41:08:0010112:931</text:p>
          </table:table-cell>
          <table:table-cell office:value-type="float" office:value="27545" table:style-name="ce40">
            <text:p>27 545,00</text:p>
          </table:table-cell>
          <table:table-cell office:value-type="string" table:style-name="ce13">
            <text:p>22.11.2024</text:p>
          </table:table-cell>
          <table:table-cell office:value-type="string" table:style-name="ce14">
            <text:p>06.11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8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table:number-columns-repeated="2" table:style-name="ce10"/>
          <table:table-cell table:number-columns-spanned="2" table:number-rows-spanned="1" table:style-name="ce43"/>
          <table:covered-table-cell/>
          <table:table-cell table:style-name="ce17"/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40BBA0851A56F67C824AE5970800FB1F5E872326F91AD74B409886F84E4F864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87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Ольга Викторовна Бугрова</meta:initial-creator>
    <dc:creator>Кондратьева Александра Александровна</dc:creator>
    <meta:creation-date>2020-08-28T10:47:12Z</meta:creation-date>
    <dc:date>2024-12-04T23:18:59Z</dc:date>
    <meta:print-date>2020-11-16T23:29:28Z</meta:print-date>
  </office:meta>
</office:document-meta>
</file>