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23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618</text:p>
          </table:table-cell>
          <table:table-cell office:value-type="float" office:value="157317.29999999999" table:style-name="ce40">
            <text:p>157 317,3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DE370385601CC8004CD11DD55BA8301F37713EA8E7E301C6DDC52BF15E35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4T23:18:01Z</dc:date>
    <meta:print-date>2020-11-16T23:29:28Z</meta:print-date>
  </office:meta>
</office:document-meta>
</file>