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5" style:base-cell-address="Акт.C107"/>
      <style:map style:condition="of:is-true-formula(AND(COUNTIF([.$C:.$C]; [.C107])&gt;1;NOT(ISBLANK([.C107]))))" style:apply-style-name="cf145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5" style:base-cell-address="Акт.C108"/>
      <style:map style:condition="of:is-true-formula(AND(COUNTIF([.$C:.$C]; [.C108])&gt;1;NOT(ISBLANK([.C108]))))" style:apply-style-name="cf145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18</text:p>
          </table:table-cell>
          <table:table-cell office:value-type="float" office:value="224800" table:style-name="ce40">
            <text:p>224 8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4:744</text:p>
          </table:table-cell>
          <table:table-cell office:value-type="float" office:value="423200" table:style-name="ce40">
            <text:p>423 2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791</text:p>
          </table:table-cell>
          <table:table-cell office:value-type="float" office:value="6945400" table:style-name="ce40">
            <text:p>6 945 4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48</text:p>
          </table:table-cell>
          <table:table-cell office:value-type="float" office:value="580500" table:style-name="ce40">
            <text:p>580 5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49</text:p>
          </table:table-cell>
          <table:table-cell office:value-type="float" office:value="3972600" table:style-name="ce40">
            <text:p>3 972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604</text:p>
          </table:table-cell>
          <table:table-cell office:value-type="float" office:value="15665600" table:style-name="ce40">
            <text:p>15 665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518</text:p>
          </table:table-cell>
          <table:table-cell office:value-type="float" office:value="36369500" table:style-name="ce40">
            <text:p>36 369 5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607</text:p>
          </table:table-cell>
          <table:table-cell office:value-type="float" office:value="2683400" table:style-name="ce40">
            <text:p>2 683 4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800</text:p>
          </table:table-cell>
          <table:table-cell office:value-type="float" office:value="33305900" table:style-name="ce40">
            <text:p>33 305 9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18</text:p>
          </table:table-cell>
          <table:table-cell office:value-type="float" office:value="2249400" table:style-name="ce40">
            <text:p>2 249 4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605</text:p>
          </table:table-cell>
          <table:table-cell office:value-type="float" office:value="2870600" table:style-name="ce40">
            <text:p>2 870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4:609</text:p>
          </table:table-cell>
          <table:table-cell office:value-type="float" office:value="4170800" table:style-name="ce40">
            <text:p>4 170 8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395</text:p>
          </table:table-cell>
          <table:table-cell office:value-type="float" office:value="2083700" table:style-name="ce40">
            <text:p>2 083 7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100</text:p>
          </table:table-cell>
          <table:table-cell office:value-type="float" office:value="426200" table:style-name="ce40">
            <text:p>426 2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8:538</text:p>
          </table:table-cell>
          <table:table-cell office:value-type="float" office:value="865500" table:style-name="ce40">
            <text:p>865 5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27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1:17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12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71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25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82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077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056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056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290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55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475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230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45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148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101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9:68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348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973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970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82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287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85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287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1:15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998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00000:20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00000:20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00000:20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48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4:164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170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174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42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1:42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1:42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1:43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1:43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1:43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481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104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104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104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04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04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04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105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05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105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05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105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3:105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105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3:105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3:105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106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106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106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106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06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106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150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3:150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155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155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6:229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4:80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487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4:000001:48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B5521B88C42F54CC7561396AA47CB3609A15A5C466FAC9A4B9562EC8C4F8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4T23:15:13Z</dc:date>
    <meta:print-date>2020-11-16T23:29:28Z</meta:print-date>
  </office:meta>
</office:document-meta>
</file>