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5" style:base-cell-address="Акт.C81"/>
      <style:map style:condition="of:is-true-formula(AND(COUNTIF([.$C:.$C]; [.C81])&gt;1;NOT(ISBLANK([.C81]))))" style:apply-style-name="cf145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1690</text:p>
          </table:table-cell>
          <table:table-cell office:value-type="float" office:value="300994.56" table:style-name="ce40">
            <text:p>300 994,5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1:544</text:p>
          </table:table-cell>
          <table:table-cell office:value-type="float" office:value="87204.24" table:style-name="ce40">
            <text:p>87 204,24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1017</text:p>
          </table:table-cell>
          <table:table-cell office:value-type="float" office:value="791201.65" table:style-name="ce40">
            <text:p>791 201,65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5:1018</text:p>
          </table:table-cell>
          <table:table-cell office:value-type="float" office:value="424120" table:style-name="ce40">
            <text:p>424 12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9:1175</text:p>
          </table:table-cell>
          <table:table-cell office:value-type="float" office:value="113683.08" table:style-name="ce40">
            <text:p>113 683,08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60101:697</text:p>
          </table:table-cell>
          <table:table-cell office:value-type="float" office:value="67910.759999999995" table:style-name="ce40">
            <text:p>67 910,7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823</text:p>
          </table:table-cell>
          <table:table-cell office:value-type="float" office:value="129086.52" table:style-name="ce40">
            <text:p>129 086,5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6:495</text:p>
          </table:table-cell>
          <table:table-cell office:value-type="float" office:value="250282.05" table:style-name="ce40">
            <text:p>250 282,05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00000:2077</text:p>
          </table:table-cell>
          <table:table-cell office:value-type="float" office:value="2115390.9700000002" table:style-name="ce40">
            <text:p>2 115 390,97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4:1795</text:p>
          </table:table-cell>
          <table:table-cell office:value-type="float" office:value="60904.800000000003" table:style-name="ce40">
            <text:p>60 904,8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079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388</text:p>
          </table:table-cell>
          <table:table-cell office:value-type="float" office:value="50246.46" table:style-name="ce40">
            <text:p>50 246,4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4:5916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5:2218</text:p>
          </table:table-cell>
          <table:table-cell office:value-type="float" office:value="1705561" table:style-name="ce40">
            <text:p>1 705 561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410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4:1796</text:p>
          </table:table-cell>
          <table:table-cell office:value-type="float" office:value="102015.54" table:style-name="ce40">
            <text:p>102 015,54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411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3:4409</text:p>
          </table:table-cell>
          <table:table-cell office:value-type="float" office:value="39953.599999999999" table:style-name="ce40">
            <text:p>39 953,6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32:3340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2:3339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3:2889</text:p>
          </table:table-cell>
          <table:table-cell office:value-type="float" office:value="173430.99" table:style-name="ce40">
            <text:p>173 430,99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7:806</text:p>
          </table:table-cell>
          <table:table-cell office:value-type="float" office:value="253700.12" table:style-name="ce40">
            <text:p>253 700,1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8:354</text:p>
          </table:table-cell>
          <table:table-cell office:value-type="float" office:value="128012.04" table:style-name="ce40">
            <text:p>128 012,04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9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21:403</text:p>
          </table:table-cell>
          <table:table-cell office:value-type="float" office:value="12485.32" table:style-name="ce40">
            <text:p>12 485,3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8:1398</text:p>
          </table:table-cell>
          <table:table-cell office:value-type="float" office:value="183250.8" table:style-name="ce40">
            <text:p>183 250,8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70:448</text:p>
          </table:table-cell>
          <table:table-cell office:value-type="float" office:value="196772.13" table:style-name="ce40">
            <text:p>196 772,13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8:1411</text:p>
          </table:table-cell>
          <table:table-cell office:value-type="float" office:value="117131.53" table:style-name="ce40">
            <text:p>117 131,53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7:118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7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23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4:3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4:6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4:2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4:8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04:26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4:86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4:54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6:605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00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69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73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1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48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7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69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26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1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1202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8:2440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825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7:3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332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1:291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8:377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71:174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0:51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0:1079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7:16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6:1918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0:182</text:p>
          </table:table-cell>
          <table:table-cell office:value-type="string" table:number-columns-spanned="2" table:number-rows-spanned="1" table:style-name="ce43">
            <text:p>22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0AEEFCC9970A151ED28D6359855CDA0BFB29E8E098F4711D0A1076FA2FE2E6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4T23:17:07Z</dc:date>
    <meta:print-date>2020-11-16T23:29:28Z</meta:print-date>
  </office:meta>
</office:document-meta>
</file>