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0])&gt;1;NOT(ISBLANK([.C220]))))" style:apply-style-name="cf145" style:base-cell-address="Акт.C220"/>
      <style:map style:condition="of:is-true-formula(AND(COUNTIF([.$C:.$C]; [.C220])&gt;1;NOT(ISBLANK([.C220]))))" style:apply-style-name="cf145" style:base-cell-address="Акт.C2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1])&gt;1;NOT(ISBLANK([.C221]))))" style:apply-style-name="cf145" style:base-cell-address="Акт.C221"/>
      <style:map style:condition="of:is-true-formula(AND(COUNTIF([.$C:.$C]; [.C221])&gt;1;NOT(ISBLANK([.C221]))))" style:apply-style-name="cf145" style:base-cell-address="Акт.C2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8" table:style-name="ce10">
            <text:p>18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112</text:p>
          </table:table-cell>
          <table:table-cell office:value-type="float" office:value="840600" table:style-name="ce40">
            <text:p>840 6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0812</text:p>
          </table:table-cell>
          <table:table-cell office:value-type="float" office:value="5972400" table:style-name="ce40">
            <text:p>5 972 4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741</text:p>
          </table:table-cell>
          <table:table-cell office:value-type="float" office:value="147583600" table:style-name="ce40">
            <text:p>147 583 6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05:352</text:p>
          </table:table-cell>
          <table:table-cell office:value-type="float" office:value="2084800" table:style-name="ce40">
            <text:p>2 084 8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2636</text:p>
          </table:table-cell>
          <table:table-cell office:value-type="float" office:value="4042400" table:style-name="ce40">
            <text:p>4 042 4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0:4427</text:p>
          </table:table-cell>
          <table:table-cell office:value-type="float" office:value="4484400" table:style-name="ce40">
            <text:p>4 484 4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6310</text:p>
          </table:table-cell>
          <table:table-cell office:value-type="float" office:value="133352100" table:style-name="ce40">
            <text:p>133 352 1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5178</text:p>
          </table:table-cell>
          <table:table-cell office:value-type="float" office:value="2493400" table:style-name="ce40">
            <text:p>2 493 4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5063</text:p>
          </table:table-cell>
          <table:table-cell office:value-type="float" office:value="1183200" table:style-name="ce40">
            <text:p>1 183 2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3989</text:p>
          </table:table-cell>
          <table:table-cell office:value-type="float" office:value="6463800" table:style-name="ce40">
            <text:p>6 463 8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2968</text:p>
          </table:table-cell>
          <table:table-cell office:value-type="float" office:value="407000" table:style-name="ce40">
            <text:p>407 0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3113</text:p>
          </table:table-cell>
          <table:table-cell office:value-type="float" office:value="1463000" table:style-name="ce40">
            <text:p>1 463 000,00</text:p>
          </table:table-cell>
          <table:table-cell office:value-type="string" table:style-name="ce13">
            <text:p>21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204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34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71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72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856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856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856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860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861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862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15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19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422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22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422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37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58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59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80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516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073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059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457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457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1:38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522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370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15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83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82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63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256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71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77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63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5:161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65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1172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54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12:106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333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337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341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345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347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348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350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351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366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372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373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373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375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375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378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380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380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9:385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387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391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391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392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392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395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395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398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9:401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9:408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9:414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420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421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9:426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9:426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9:426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426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426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426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9:426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427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427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9:441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9:442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442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442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442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442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442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9:442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9:453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9:453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9:457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9:457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9:461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9:461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9:461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476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9:476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480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480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494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494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9:494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9:494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9:504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9:504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9:516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9:516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516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9:516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9:516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9:532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9:532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9:532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9:532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9:537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9:537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537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537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9:537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9:554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9:563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9:588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9:588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588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9:588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588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9:588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588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588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588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9:588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9:589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9:589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9:623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9:626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9:633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9:633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9:633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9:633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9:633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9:633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9:633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9:633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9:633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9:396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32:255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596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4:421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32:220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8:548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9:1249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9:456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9:457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9:457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9:457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9:457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9:457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9:457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9:457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9:458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9:458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9:458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9:458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9:458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9:458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9:458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9:458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9:458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9:458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9:651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9:775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9:776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9:776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9:776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9:776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9:776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9:776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9:7768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9:7769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9:7770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9:7771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9:7772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9:7773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9:7774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9:7775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9:777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9:7777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9:8146</text:p>
          </table:table-cell>
          <table:table-cell office:value-type="string" table:number-columns-spanned="2" table:number-rows-spanned="1" table:style-name="ce43">
            <text:p>21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F49C2AC625B7E9BFFAFCB74869EB6289050C84911A1D2F4E02A59E245E8E55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03T21:15:24Z</dc:date>
    <meta:print-date>2020-11-16T23:29:28Z</meta:print-date>
  </office:meta>
</office:document-meta>
</file>