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1])&gt;1;NOT(ISBLANK([.C71]))))" style:apply-style-name="cf145" style:base-cell-address="Акт.C71"/>
      <style:map style:condition="of:is-true-formula(AND(COUNTIF([.$C:.$C]; [.C71])&gt;1;NOT(ISBLANK([.C71]))))" style:apply-style-name="cf145" style:base-cell-address="Акт.C7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2])&gt;1;NOT(ISBLANK([.C72]))))" style:apply-style-name="cf145" style:base-cell-address="Акт.C72"/>
      <style:map style:condition="of:is-true-formula(AND(COUNTIF([.$C:.$C]; [.C72])&gt;1;NOT(ISBLANK([.C72]))))" style:apply-style-name="cf145" style:base-cell-address="Акт.C7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5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8:21</text:p>
          </table:table-cell>
          <table:table-cell office:value-type="float" office:value="177150.68" table:style-name="ce40">
            <text:p>177 150,68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5:274</text:p>
          </table:table-cell>
          <table:table-cell office:value-type="float" office:value="142992.85" table:style-name="ce40">
            <text:p>142 992,85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634</text:p>
          </table:table-cell>
          <table:table-cell office:value-type="float" office:value="3524299.02" table:style-name="ce40">
            <text:p>3 524 299,02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178</text:p>
          </table:table-cell>
          <table:table-cell office:value-type="float" office:value="7964300.2999999998" table:style-name="ce40">
            <text:p>7 964 300,30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7:2285</text:p>
          </table:table-cell>
          <table:table-cell office:value-type="float" office:value="91389328.349999994" table:style-name="ce40">
            <text:p>91 389 328,35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3:3079</text:p>
          </table:table-cell>
          <table:table-cell office:value-type="float" office:value="42905.1" table:style-name="ce40">
            <text:p>42 905,10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3:3078</text:p>
          </table:table-cell>
          <table:table-cell office:value-type="float" office:value="45356.82" table:style-name="ce40">
            <text:p>45 356,82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9278</text:p>
          </table:table-cell>
          <table:table-cell office:value-type="float" office:value="56123.72" table:style-name="ce40">
            <text:p>56 123,72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9:2351</text:p>
          </table:table-cell>
          <table:table-cell office:value-type="float" office:value="66356.399999999994" table:style-name="ce40">
            <text:p>66 356,40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9:420</text:p>
          </table:table-cell>
          <table:table-cell office:value-type="float" office:value="3286634.48" table:style-name="ce40">
            <text:p>3 286 634,48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2790</text:p>
          </table:table-cell>
          <table:table-cell office:value-type="float" office:value="34324.080000000002" table:style-name="ce40">
            <text:p>34 324,08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14602</text:p>
          </table:table-cell>
          <table:table-cell office:value-type="float" office:value="11157785.140000001" table:style-name="ce40">
            <text:p>11 157 785,14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3:1718</text:p>
          </table:table-cell>
          <table:table-cell office:value-type="float" office:value="4121911.8" table:style-name="ce40">
            <text:p>4 121 911,80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8:15239</text:p>
          </table:table-cell>
          <table:table-cell office:value-type="float" office:value="73847" table:style-name="ce40">
            <text:p>73 847,00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1:1905</text:p>
          </table:table-cell>
          <table:table-cell office:value-type="float" office:value="4270286.2" table:style-name="ce40">
            <text:p>4 270 286,20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36:117</text:p>
          </table:table-cell>
          <table:table-cell office:value-type="float" office:value="901099.32" table:style-name="ce40">
            <text:p>901 099,32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01:134</text:p>
          </table:table-cell>
          <table:table-cell office:value-type="float" office:value="1637438.4" table:style-name="ce40">
            <text:p>1 637 438,40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3:3077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7:7034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8:15238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1:486</text:p>
          </table:table-cell>
          <table:table-cell office:value-type="float" office:value="194520" table:style-name="ce40">
            <text:p>194 520,00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9:1609</text:p>
          </table:table-cell>
          <table:table-cell office:value-type="float" office:value="132576.64000000001" table:style-name="ce40">
            <text:p>132 576,64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70:331</text:p>
          </table:table-cell>
          <table:table-cell office:value-type="float" office:value="77746.880000000005" table:style-name="ce40">
            <text:p>77 746,88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70:324</text:p>
          </table:table-cell>
          <table:table-cell office:value-type="float" office:value="91012.9" table:style-name="ce40">
            <text:p>91 012,90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8:132</text:p>
          </table:table-cell>
          <table:table-cell office:value-type="float" office:value="363183.35999999999" table:style-name="ce40">
            <text:p>363 183,36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7:1113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9:392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95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94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94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474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490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418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0:51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5:51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0:1785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0:2545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4:5549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4:196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0:136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96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18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503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4:595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4:3546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7:3681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3:201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90:343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5:174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0:1148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10:123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6F00475F9D4A78CDD605F5E41C5B8A31B680D2748803A4EEFB5682F17F81A4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2-03T21:43:07Z</dc:date>
    <meta:print-date>2020-11-16T23:29:28Z</meta:print-date>
  </office:meta>
</office:document-meta>
</file>