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5" style:base-cell-address="Акт.C68"/>
      <style:map style:condition="of:is-true-formula(AND(COUNTIF([.$C:.$C]; [.C68])&gt;1;NOT(ISBLANK([.C68]))))" style:apply-style-name="cf145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13:662</text:p>
          </table:table-cell>
          <table:table-cell office:value-type="float" office:value="887000" table:style-name="ce40">
            <text:p>887 0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276</text:p>
          </table:table-cell>
          <table:table-cell office:value-type="float" office:value="6557300" table:style-name="ce40">
            <text:p>6 557 3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274</text:p>
          </table:table-cell>
          <table:table-cell office:value-type="float" office:value="6849300" table:style-name="ce40">
            <text:p>6 849 3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7032</text:p>
          </table:table-cell>
          <table:table-cell office:value-type="float" office:value="611900" table:style-name="ce40">
            <text:p>611 9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473</text:p>
          </table:table-cell>
          <table:table-cell office:value-type="float" office:value="791900" table:style-name="ce40">
            <text:p>791 9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1:374</text:p>
          </table:table-cell>
          <table:table-cell office:value-type="float" office:value="654300" table:style-name="ce40">
            <text:p>654 3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273</text:p>
          </table:table-cell>
          <table:table-cell office:value-type="float" office:value="6419500" table:style-name="ce40">
            <text:p>6 419 5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275</text:p>
          </table:table-cell>
          <table:table-cell office:value-type="float" office:value="4442900" table:style-name="ce40">
            <text:p>4 442 9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3:505</text:p>
          </table:table-cell>
          <table:table-cell office:value-type="float" office:value="13348000" table:style-name="ce40">
            <text:p>13 348 0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789</text:p>
          </table:table-cell>
          <table:table-cell office:value-type="float" office:value="1103500" table:style-name="ce40">
            <text:p>1 103 5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0:769</text:p>
          </table:table-cell>
          <table:table-cell office:value-type="float" office:value="262200" table:style-name="ce40">
            <text:p>262 2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4:462</text:p>
          </table:table-cell>
          <table:table-cell office:value-type="float" office:value="527200" table:style-name="ce40">
            <text:p>527 2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4341</text:p>
          </table:table-cell>
          <table:table-cell office:value-type="float" office:value="3776700" table:style-name="ce40">
            <text:p>3 776 7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3074</text:p>
          </table:table-cell>
          <table:table-cell office:value-type="float" office:value="7146800" table:style-name="ce40">
            <text:p>7 146 8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7031</text:p>
          </table:table-cell>
          <table:table-cell office:value-type="float" office:value="608400" table:style-name="ce40">
            <text:p>608 4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6:6238</text:p>
          </table:table-cell>
          <table:table-cell office:value-type="float" office:value="2769500" table:style-name="ce40">
            <text:p>2 769 5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14:463</text:p>
          </table:table-cell>
          <table:table-cell office:value-type="float" office:value="166900" table:style-name="ce40">
            <text:p>166 9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4:464</text:p>
          </table:table-cell>
          <table:table-cell office:value-type="float" office:value="99500" table:style-name="ce40">
            <text:p>99 5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14:465</text:p>
          </table:table-cell>
          <table:table-cell office:value-type="float" office:value="97300" table:style-name="ce40">
            <text:p>97 3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14:466</text:p>
          </table:table-cell>
          <table:table-cell office:value-type="float" office:value="163600" table:style-name="ce40">
            <text:p>163 6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62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83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766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1:136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1:137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1:1383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1:189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1:71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2:88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4:75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1:59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50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2:3214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62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7:259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205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207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8:193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211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985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7:66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64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2:69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4:0010104:104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4:0010104:104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178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619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5353F16D5441BBE3AB22C56835D46BCEF493343EDBFECD010A8CD2D92220E4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02T21:10:43Z</dc:date>
    <meta:print-date>2020-11-16T23:29:28Z</meta:print-date>
  </office:meta>
</office:document-meta>
</file>