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0])&gt;1;NOT(ISBLANK([.C170]))))" style:apply-style-name="cf145" style:base-cell-address="Акт.C170"/>
      <style:map style:condition="of:is-true-formula(AND(COUNTIF([.$C:.$C]; [.C170])&gt;1;NOT(ISBLANK([.C170]))))" style:apply-style-name="cf145" style:base-cell-address="Акт.C1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1])&gt;1;NOT(ISBLANK([.C171]))))" style:apply-style-name="cf145" style:base-cell-address="Акт.C171"/>
      <style:map style:condition="of:is-true-formula(AND(COUNTIF([.$C:.$C]; [.C171])&gt;1;NOT(ISBLANK([.C171]))))" style:apply-style-name="cf145" style:base-cell-address="Акт.C1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5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0" table:style-name="ce10">
            <text:p>1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242</text:p>
          </table:table-cell>
          <table:table-cell office:value-type="float" office:value="13028262" table:style-name="ce40">
            <text:p>13 028 262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0800</text:p>
          </table:table-cell>
          <table:table-cell office:value-type="float" office:value="4112424.96" table:style-name="ce40">
            <text:p>4 112 424,96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6:1154</text:p>
          </table:table-cell>
          <table:table-cell office:value-type="float" office:value="220043.9" table:style-name="ce40">
            <text:p>220 043,9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75</text:p>
          </table:table-cell>
          <table:table-cell office:value-type="float" office:value="165897.78" table:style-name="ce40">
            <text:p>165 897,78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82</text:p>
          </table:table-cell>
          <table:table-cell office:value-type="float" office:value="162243.04999999999" table:style-name="ce40">
            <text:p>162 243,05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8:201</text:p>
          </table:table-cell>
          <table:table-cell office:value-type="float" office:value="332774.46000000002" table:style-name="ce40">
            <text:p>332 774,46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996</text:p>
          </table:table-cell>
          <table:table-cell office:value-type="float" office:value="143810.54999999999" table:style-name="ce40">
            <text:p>143 810,55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70101:2564</text:p>
          </table:table-cell>
          <table:table-cell office:value-type="float" office:value="2311115.66" table:style-name="ce40">
            <text:p>2 311 115,66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1711</text:p>
          </table:table-cell>
          <table:table-cell office:value-type="float" office:value="89799.1" table:style-name="ce40">
            <text:p>89 799,1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8:1496</text:p>
          </table:table-cell>
          <table:table-cell office:value-type="float" office:value="179099.91" table:style-name="ce40">
            <text:p>179 099,91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1:298</text:p>
          </table:table-cell>
          <table:table-cell office:value-type="float" office:value="2021013" table:style-name="ce40">
            <text:p>2 021 013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0:2439</text:p>
          </table:table-cell>
          <table:table-cell office:value-type="float" office:value="94590.84" table:style-name="ce40">
            <text:p>94 590,84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04:786</text:p>
          </table:table-cell>
          <table:table-cell office:value-type="float" office:value="37500" table:style-name="ce40">
            <text:p>37 5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05:694</text:p>
          </table:table-cell>
          <table:table-cell office:value-type="float" office:value="122200" table:style-name="ce40">
            <text:p>122 200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7:1438</text:p>
          </table:table-cell>
          <table:table-cell office:value-type="float" office:value="665955" table:style-name="ce40">
            <text:p>665 955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01:2598</text:p>
          </table:table-cell>
          <table:table-cell office:value-type="float" office:value="55480.02" table:style-name="ce40">
            <text:p>55 480,02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6:171</text:p>
          </table:table-cell>
          <table:table-cell office:value-type="float" office:value="2141125.2000000002" table:style-name="ce40">
            <text:p>2 141 125,2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92</text:p>
          </table:table-cell>
          <table:table-cell office:value-type="float" office:value="6562925" table:style-name="ce40">
            <text:p>6 562 925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277</text:p>
          </table:table-cell>
          <table:table-cell office:value-type="float" office:value="46302.3" table:style-name="ce40">
            <text:p>46 302,3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1:2130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788</text:p>
          </table:table-cell>
          <table:table-cell office:value-type="float" office:value="2642709.2999999998" table:style-name="ce40">
            <text:p>2 642 709,3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272</text:p>
          </table:table-cell>
          <table:table-cell office:value-type="float" office:value="59077.599999999999" table:style-name="ce40">
            <text:p>59 077,6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0786</text:p>
          </table:table-cell>
          <table:table-cell office:value-type="float" office:value="21601649.399999999" table:style-name="ce40">
            <text:p>21 601 649,4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0:3077</text:p>
          </table:table-cell>
          <table:table-cell office:value-type="float" office:value="26953.5" table:style-name="ce40">
            <text:p>26 953,5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7:108</text:p>
          </table:table-cell>
          <table:table-cell office:value-type="float" office:value="4542836" table:style-name="ce40">
            <text:p>4 542 836,0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4:5754</text:p>
          </table:table-cell>
          <table:table-cell office:value-type="float" office:value="10156354.83" table:style-name="ce40">
            <text:p>10 156 354,83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00000:2076</text:p>
          </table:table-cell>
          <table:table-cell office:value-type="float" office:value="4665334.0999999996" table:style-name="ce40">
            <text:p>4 665 334,1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9271</text:p>
          </table:table-cell>
          <table:table-cell office:value-type="float" office:value="52621.919999999998" table:style-name="ce40">
            <text:p>52 621,92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0:1038</text:p>
          </table:table-cell>
          <table:table-cell office:value-type="float" office:value="297034.2" table:style-name="ce40">
            <text:p>297 034,20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8:1465</text:p>
          </table:table-cell>
          <table:table-cell office:value-type="float" office:value="137191.95000000001" table:style-name="ce40">
            <text:p>137 191,95</text:p>
          </table:table-cell>
          <table:table-cell office:value-type="string" table:style-name="ce13">
            <text:p>20.11.2024</text:p>
          </table:table-cell>
          <table:table-cell office:value-type="string" table:style-name="ce14">
            <text:p>17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1:144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1:163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1:15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1:176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1:49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1:51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1:159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1:138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1:158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1:203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1:1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1:128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1:522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1:286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1:283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1:151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1:50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1:18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1:156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1:46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1:546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1:174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1:4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1:52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1:38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1:165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1:538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1:3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1:17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1:146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1:132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1:160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1:569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1:45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1:60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1:18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1:552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1:530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1:204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1:582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1:28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103:1264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103:126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103:1266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97:259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103:1265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000000:2110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21:98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30.05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11:853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97:27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11:859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97:23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12: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12:195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11:1624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97:96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12:921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11:1679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12:1445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12:1881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12:1464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12:1646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4:0010103:271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000000:1970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4:0010103:272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68:941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9:836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0:378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87:6595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68:1250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4:903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27:2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3:536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62:111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64:823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62:108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61:29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83:571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04:221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3:000004:591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3:000011:403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3:000011:412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3:000011:415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3:000011:702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3:000011:669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3:000011:673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3:000011:674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3:000011:694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3:000011:626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3:000011:616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3:000011:61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82:03:000011:69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82:03:000011:621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82:03:000011:696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82:03:000011:689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82:03:000011:688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82:03:000011:661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3:000011:615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3:000011:672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3:000011:15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82:03:000011:698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3:000011:699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3:000011:675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3:000011:1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3:000011:691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3:000011:700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3:000011:671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6:40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2:4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2:3999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130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4:28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452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7:451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4:4520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0:767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00000:1945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01:178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09:2129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0:0000000:148</text:p>
          </table:table-cell>
          <table:table-cell office:value-type="string" table:number-columns-spanned="2" table:number-rows-spanned="1" table:style-name="ce43">
            <text:p>20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F69F0630B382959F15CFD1445823200219FB4E003450F3E9E4B2D0FC24199F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03T01:42:04Z</dc:date>
    <meta:print-date>2020-11-16T23:29:28Z</meta:print-date>
  </office:meta>
</office:document-meta>
</file>