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5" style:base-cell-address="Акт.C47"/>
      <style:map style:condition="of:is-true-formula(AND(COUNTIF([.$C:.$C]; [.C47])&gt;1;NOT(ISBLANK([.C47]))))" style:apply-style-name="cf145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5" style:base-cell-address="Акт.C48"/>
      <style:map style:condition="of:is-true-formula(AND(COUNTIF([.$C:.$C]; [.C48])&gt;1;NOT(ISBLANK([.C48]))))" style:apply-style-name="cf145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5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3110</text:p>
          </table:table-cell>
          <table:table-cell office:value-type="float" office:value="719100" table:style-name="ce40">
            <text:p>719 1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3:3076</text:p>
          </table:table-cell>
          <table:table-cell office:value-type="float" office:value="933200" table:style-name="ce40">
            <text:p>933 2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1:2596</text:p>
          </table:table-cell>
          <table:table-cell office:value-type="float" office:value="530800" table:style-name="ce40">
            <text:p>530 8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897</text:p>
          </table:table-cell>
          <table:table-cell office:value-type="float" office:value="903500" table:style-name="ce40">
            <text:p>903 5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809</text:p>
          </table:table-cell>
          <table:table-cell office:value-type="float" office:value="18772400" table:style-name="ce40">
            <text:p>18 772 4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808</text:p>
          </table:table-cell>
          <table:table-cell office:value-type="float" office:value="706400" table:style-name="ce40">
            <text:p>706 4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2374</text:p>
          </table:table-cell>
          <table:table-cell office:value-type="float" office:value="2133900" table:style-name="ce40">
            <text:p>2 133 9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15:347</text:p>
          </table:table-cell>
          <table:table-cell office:value-type="float" office:value="120900" table:style-name="ce40">
            <text:p>120 9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072</text:p>
          </table:table-cell>
          <table:table-cell office:value-type="float" office:value="711000" table:style-name="ce40">
            <text:p>711 0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3071</text:p>
          </table:table-cell>
          <table:table-cell office:value-type="float" office:value="711000" table:style-name="ce40">
            <text:p>711 0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2:56</text:p>
          </table:table-cell>
          <table:table-cell office:value-type="float" office:value="1705000" table:style-name="ce40">
            <text:p>1 705 0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3:556</text:p>
          </table:table-cell>
          <table:table-cell office:value-type="float" office:value="2165900" table:style-name="ce40">
            <text:p>2 165 9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1:2597</text:p>
          </table:table-cell>
          <table:table-cell office:value-type="float" office:value="10092700" table:style-name="ce40">
            <text:p>10 092 7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717</text:p>
          </table:table-cell>
          <table:table-cell office:value-type="float" office:value="3994800" table:style-name="ce40">
            <text:p>3 994 8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4:821</text:p>
          </table:table-cell>
          <table:table-cell office:value-type="float" office:value="4108500" table:style-name="ce40">
            <text:p>4 108 5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6:4232</text:p>
          </table:table-cell>
          <table:table-cell office:value-type="float" office:value="777600" table:style-name="ce40">
            <text:p>777 6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7:7030</text:p>
          </table:table-cell>
          <table:table-cell office:value-type="float" office:value="921800" table:style-name="ce40">
            <text:p>921 8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251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98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7:12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7:25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100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98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98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1:29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694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6:625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04975DDD6BAF9C8EE32814E0902BCAC57818D5F4E33CC7823CDCF44B04A78E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01T21:44:23Z</dc:date>
    <meta:print-date>2020-11-16T23:29:28Z</meta:print-date>
  </office:meta>
</office:document-meta>
</file>