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313</text:p>
          </table:table-cell>
          <table:table-cell office:value-type="float" office:value="16615821.75" table:style-name="ce40">
            <text:p>16 615 821,7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384</text:p>
          </table:table-cell>
          <table:table-cell office:value-type="float" office:value="106508.16" table:style-name="ce40">
            <text:p>106 508,1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6:1153</text:p>
          </table:table-cell>
          <table:table-cell office:value-type="float" office:value="101101.04" table:style-name="ce40">
            <text:p>101 101,0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0:810</text:p>
          </table:table-cell>
          <table:table-cell office:value-type="float" office:value="24647.46" table:style-name="ce40">
            <text:p>24 647,4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333</text:p>
          </table:table-cell>
          <table:table-cell office:value-type="float" office:value="25580.1" table:style-name="ce40">
            <text:p>25 580,1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670</text:p>
          </table:table-cell>
          <table:table-cell office:value-type="float" office:value="117554.42" table:style-name="ce40">
            <text:p>117 554,4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6:974</text:p>
          </table:table-cell>
          <table:table-cell office:value-type="float" office:value="76252.19" table:style-name="ce40">
            <text:p>76 252,19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1:605</text:p>
          </table:table-cell>
          <table:table-cell office:value-type="float" office:value="169835.12" table:style-name="ce40">
            <text:p>169 835,1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90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4455</text:p>
          </table:table-cell>
          <table:table-cell office:value-type="float" office:value="24304.32" table:style-name="ce40">
            <text:p>24 304,3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4457</text:p>
          </table:table-cell>
          <table:table-cell office:value-type="float" office:value="70310.13" table:style-name="ce40">
            <text:p>70 310,13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35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7:282</text:p>
          </table:table-cell>
          <table:table-cell office:value-type="float" office:value="1304967.6000000001" table:style-name="ce40">
            <text:p>1 304 967,6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7:283</text:p>
          </table:table-cell>
          <table:table-cell office:value-type="float" office:value="33540857" table:style-name="ce40">
            <text:p>33 540 857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1794</text:p>
          </table:table-cell>
          <table:table-cell office:value-type="float" office:value="243619.20000000001" table:style-name="ce40">
            <text:p>243 619,2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379</text:p>
          </table:table-cell>
          <table:table-cell office:value-type="float" office:value="73413.91" table:style-name="ce40">
            <text:p>73 413,91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4456</text:p>
          </table:table-cell>
          <table:table-cell office:value-type="float" office:value="16487.04" table:style-name="ce40">
            <text:p>16 487,04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606</text:p>
          </table:table-cell>
          <table:table-cell office:value-type="float" office:value="115321.08" table:style-name="ce40">
            <text:p>115 321,08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5907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2298</text:p>
          </table:table-cell>
          <table:table-cell office:value-type="float" office:value="2148664.21" table:style-name="ce40">
            <text:p>2 148 664,21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9:355</text:p>
          </table:table-cell>
          <table:table-cell office:value-type="float" office:value="395997.68" table:style-name="ce40">
            <text:p>395 997,68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6:496</text:p>
          </table:table-cell>
          <table:table-cell office:value-type="float" office:value="26830.27" table:style-name="ce40">
            <text:p>26 830,2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6:495</text:p>
          </table:table-cell>
          <table:table-cell office:value-type="float" office:value="18562.650000000001" table:style-name="ce40">
            <text:p>18 562,6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3074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307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418</text:p>
          </table:table-cell>
          <table:table-cell office:value-type="float" office:value="1296327.1499999999" table:style-name="ce40">
            <text:p>1 296 327,1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5:602</text:p>
          </table:table-cell>
          <table:table-cell office:value-type="float" office:value="101420" table:style-name="ce40">
            <text:p>101 42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7:4152</text:p>
          </table:table-cell>
          <table:table-cell office:value-type="float" office:value="350460" table:style-name="ce40">
            <text:p>350 46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4:1051</text:p>
          </table:table-cell>
          <table:table-cell office:value-type="float" office:value="101505.60000000001" table:style-name="ce40">
            <text:p>101 505,6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5:601</text:p>
          </table:table-cell>
          <table:table-cell office:value-type="float" office:value="97240" table:style-name="ce40">
            <text:p>97 24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5:603</text:p>
          </table:table-cell>
          <table:table-cell office:value-type="float" office:value="58674.7" table:style-name="ce40">
            <text:p>58 674,7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1:665</text:p>
          </table:table-cell>
          <table:table-cell office:value-type="float" office:value="233160.66" table:style-name="ce40">
            <text:p>233 160,66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7:92</text:p>
          </table:table-cell>
          <table:table-cell office:value-type="float" office:value="407421" table:style-name="ce40">
            <text:p>407 421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01:551</text:p>
          </table:table-cell>
          <table:table-cell office:value-type="float" office:value="25949.17" table:style-name="ce40">
            <text:p>25 949,17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0:58</text:p>
          </table:table-cell>
          <table:table-cell office:value-type="float" office:value="74590.2" table:style-name="ce40">
            <text:p>74 590,2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7:1162</text:p>
          </table:table-cell>
          <table:table-cell office:value-type="float" office:value="313632" table:style-name="ce40">
            <text:p>313 632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71:1120</text:p>
          </table:table-cell>
          <table:table-cell office:value-type="float" office:value="229536.9" table:style-name="ce40">
            <text:p>229 536,9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1:750</text:p>
          </table:table-cell>
          <table:table-cell office:value-type="float" office:value="425626.25" table:style-name="ce40">
            <text:p>425 626,25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3:24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5:14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599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96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70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516F842B81B6B0804DB2DD486C42550F65E33A3630F9F0A55C600343673C0B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1T21:34:05Z</dc:date>
    <meta:print-date>2020-11-16T23:29:28Z</meta:print-date>
  </office:meta>
</office:document-meta>
</file>