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5" style:base-cell-address="Акт.C126"/>
      <style:map style:condition="of:is-true-formula(AND(COUNTIF([.$C:.$C]; [.C126])&gt;1;NOT(ISBLANK([.C126]))))" style:apply-style-name="cf145" style:base-cell-address="Акт.C1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5" style:base-cell-address="Акт.C127"/>
      <style:map style:condition="of:is-true-formula(AND(COUNTIF([.$C:.$C]; [.C127])&gt;1;NOT(ISBLANK([.C127]))))" style:apply-style-name="cf145" style:base-cell-address="Акт.C1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87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515</text:p>
          </table:table-cell>
          <table:table-cell office:value-type="float" office:value="1248100" table:style-name="ce40">
            <text:p>1 248 1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809</text:p>
          </table:table-cell>
          <table:table-cell office:value-type="float" office:value="874400" table:style-name="ce40">
            <text:p>874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2100</text:p>
          </table:table-cell>
          <table:table-cell office:value-type="float" office:value="1423800" table:style-name="ce40">
            <text:p>1 423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3999</text:p>
          </table:table-cell>
          <table:table-cell office:value-type="float" office:value="1832500" table:style-name="ce40">
            <text:p>1 832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27</text:p>
          </table:table-cell>
          <table:table-cell office:value-type="float" office:value="1177700" table:style-name="ce40">
            <text:p>1 177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111</text:p>
          </table:table-cell>
          <table:table-cell office:value-type="float" office:value="823400" table:style-name="ce40">
            <text:p>823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9331</text:p>
          </table:table-cell>
          <table:table-cell office:value-type="float" office:value="5888100" table:style-name="ce40">
            <text:p>5 888 1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2908</text:p>
          </table:table-cell>
          <table:table-cell office:value-type="float" office:value="64200" table:style-name="ce40">
            <text:p>64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2906</text:p>
          </table:table-cell>
          <table:table-cell office:value-type="float" office:value="85700" table:style-name="ce40">
            <text:p>85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4:2914</text:p>
          </table:table-cell>
          <table:table-cell office:value-type="float" office:value="65500" table:style-name="ce40">
            <text:p>65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2903</text:p>
          </table:table-cell>
          <table:table-cell office:value-type="float" office:value="88200" table:style-name="ce40">
            <text:p>88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2913</text:p>
          </table:table-cell>
          <table:table-cell office:value-type="float" office:value="64900" table:style-name="ce40">
            <text:p>64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2918</text:p>
          </table:table-cell>
          <table:table-cell office:value-type="float" office:value="85700" table:style-name="ce40">
            <text:p>85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2910</text:p>
          </table:table-cell>
          <table:table-cell office:value-type="float" office:value="108800" table:style-name="ce40">
            <text:p>108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4:2899</text:p>
          </table:table-cell>
          <table:table-cell office:value-type="float" office:value="109000" table:style-name="ce40">
            <text:p>109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2905</text:p>
          </table:table-cell>
          <table:table-cell office:value-type="float" office:value="109200" table:style-name="ce40">
            <text:p>109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4:2921</text:p>
          </table:table-cell>
          <table:table-cell office:value-type="float" office:value="86500" table:style-name="ce40">
            <text:p>86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4:2904</text:p>
          </table:table-cell>
          <table:table-cell office:value-type="float" office:value="107100" table:style-name="ce40">
            <text:p>107 1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4:2912</text:p>
          </table:table-cell>
          <table:table-cell office:value-type="float" office:value="85900" table:style-name="ce40">
            <text:p>85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4:2909</text:p>
          </table:table-cell>
          <table:table-cell office:value-type="float" office:value="85700" table:style-name="ce40">
            <text:p>85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4:2902</text:p>
          </table:table-cell>
          <table:table-cell office:value-type="float" office:value="64500" table:style-name="ce40">
            <text:p>64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4:2911</text:p>
          </table:table-cell>
          <table:table-cell office:value-type="float" office:value="108400" table:style-name="ce40">
            <text:p>108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4:2901</text:p>
          </table:table-cell>
          <table:table-cell office:value-type="float" office:value="64900" table:style-name="ce40">
            <text:p>64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4:2919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4:2900</text:p>
          </table:table-cell>
          <table:table-cell office:value-type="float" office:value="85900" table:style-name="ce40">
            <text:p>85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14:2915</text:p>
          </table:table-cell>
          <table:table-cell office:value-type="float" office:value="88200" table:style-name="ce40">
            <text:p>88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4:2922</text:p>
          </table:table-cell>
          <table:table-cell office:value-type="float" office:value="108800" table:style-name="ce40">
            <text:p>108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4:2907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4:2920</text:p>
          </table:table-cell>
          <table:table-cell office:value-type="float" office:value="65300" table:style-name="ce40">
            <text:p>65 3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4:2917</text:p>
          </table:table-cell>
          <table:table-cell office:value-type="float" office:value="107500" table:style-name="ce40">
            <text:p>107 5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4:4309</text:p>
          </table:table-cell>
          <table:table-cell office:value-type="float" office:value="167700" table:style-name="ce40">
            <text:p>167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4:2087</text:p>
          </table:table-cell>
          <table:table-cell office:value-type="float" office:value="60400" table:style-name="ce40">
            <text:p>60 4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4:4308</text:p>
          </table:table-cell>
          <table:table-cell office:value-type="float" office:value="59900" table:style-name="ce40">
            <text:p>59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4:2091</text:p>
          </table:table-cell>
          <table:table-cell office:value-type="float" office:value="84900" table:style-name="ce40">
            <text:p>84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4:2090</text:p>
          </table:table-cell>
          <table:table-cell office:value-type="float" office:value="84200" table:style-name="ce40">
            <text:p>84 2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4:2081</text:p>
          </table:table-cell>
          <table:table-cell office:value-type="float" office:value="83000" table:style-name="ce40">
            <text:p>83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4:2085</text:p>
          </table:table-cell>
          <table:table-cell office:value-type="float" office:value="86800" table:style-name="ce40">
            <text:p>86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4:2080</text:p>
          </table:table-cell>
          <table:table-cell office:value-type="float" office:value="59700" table:style-name="ce40">
            <text:p>59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4:2084</text:p>
          </table:table-cell>
          <table:table-cell office:value-type="float" office:value="84700" table:style-name="ce40">
            <text:p>84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4:4307</text:p>
          </table:table-cell>
          <table:table-cell office:value-type="float" office:value="82300" table:style-name="ce40">
            <text:p>82 3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4:2089</text:p>
          </table:table-cell>
          <table:table-cell office:value-type="float" office:value="87700" table:style-name="ce40">
            <text:p>87 7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4:2094</text:p>
          </table:table-cell>
          <table:table-cell office:value-type="float" office:value="59900" table:style-name="ce40">
            <text:p>59 9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4:2088</text:p>
          </table:table-cell>
          <table:table-cell office:value-type="float" office:value="83000" table:style-name="ce40">
            <text:p>83 0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4:2093</text:p>
          </table:table-cell>
          <table:table-cell office:value-type="float" office:value="82800" table:style-name="ce40">
            <text:p>82 8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4:2092</text:p>
          </table:table-cell>
          <table:table-cell office:value-type="float" office:value="86300" table:style-name="ce40">
            <text:p>86 300,00</text:p>
          </table:table-cell>
          <table:table-cell office:value-type="string" table:style-name="ce13">
            <text:p>19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100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44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38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38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9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99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15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240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82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99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85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2:261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80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244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80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110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061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116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168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51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51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253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62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4:128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4:123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57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1:90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466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244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1532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312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2:164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5:212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4:81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4:81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4:258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4:2586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4:2589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4:2592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2587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4:258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2593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4:2594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4:259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4:2591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4:2590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4:2585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4:2588</text:p>
          </table:table-cell>
          <table:table-cell office:value-type="string" table:number-columns-spanned="2" table:number-rows-spanned="1" table:style-name="ce43">
            <text:p>19.11.2024</text:p>
          </table:table-cell>
          <table:covered-table-cell/>
          <table:table-cell office:value-type="string" table:style-name="ce17">
            <text:p>15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33E9F1B77747AACCF5850A9A7FD5F65C306406E0A0D49C2767A742D0EF106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1T21:39:29Z</dc:date>
    <meta:print-date>2020-11-16T23:29:28Z</meta:print-date>
  </office:meta>
</office:document-meta>
</file>