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5])&gt;1;NOT(ISBLANK([.C125]))))" style:apply-style-name="cf145" style:base-cell-address="Акт.C125"/>
      <style:map style:condition="of:is-true-formula(AND(COUNTIF([.$C:.$C]; [.C125])&gt;1;NOT(ISBLANK([.C125]))))" style:apply-style-name="cf145" style:base-cell-address="Акт.C1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6])&gt;1;NOT(ISBLANK([.C126]))))" style:apply-style-name="cf145" style:base-cell-address="Акт.C126"/>
      <style:map style:condition="of:is-true-formula(AND(COUNTIF([.$C:.$C]; [.C126])&gt;1;NOT(ISBLANK([.C126]))))" style:apply-style-name="cf145" style:base-cell-address="Акт.C1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5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" table:style-name="ce10">
            <text:p>6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0:0000000:3</text:p>
          </table:table-cell>
          <table:table-cell office:value-type="float" office:value="1975341972.8399999" table:style-name="ce40">
            <text:p>1 975 341 972,84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15</text:p>
          </table:table-cell>
          <table:table-cell office:value-type="float" office:value="355690" table:style-name="ce40">
            <text:p>355 69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874</text:p>
          </table:table-cell>
          <table:table-cell office:value-type="float" office:value="235633.53" table:style-name="ce40">
            <text:p>235 633,53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353</text:p>
          </table:table-cell>
          <table:table-cell office:value-type="float" office:value="258614.94" table:style-name="ce40">
            <text:p>258 614,94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13:2129</text:p>
          </table:table-cell>
          <table:table-cell office:value-type="float" office:value="746647.44" table:style-name="ce40">
            <text:p>746 647,44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5909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0867</text:p>
          </table:table-cell>
          <table:table-cell office:value-type="float" office:value="5491664.5199999996" table:style-name="ce40">
            <text:p>5 491 664,52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2:127</text:p>
          </table:table-cell>
          <table:table-cell office:value-type="float" office:value="1558558.05" table:style-name="ce40">
            <text:p>1 558 558,05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16387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02:826</text:p>
          </table:table-cell>
          <table:table-cell office:value-type="float" office:value="33493.620000000003" table:style-name="ce40">
            <text:p>33 493,62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104</text:p>
          </table:table-cell>
          <table:table-cell office:value-type="float" office:value="6905163.6900000004" table:style-name="ce40">
            <text:p>6 905 163,69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462</text:p>
          </table:table-cell>
          <table:table-cell office:value-type="float" office:value="2852028.75" table:style-name="ce40">
            <text:p>2 852 028,75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87</text:p>
          </table:table-cell>
          <table:table-cell office:value-type="float" office:value="7806807.4199999999" table:style-name="ce40">
            <text:p>7 806 807,42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3075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418</text:p>
          </table:table-cell>
          <table:table-cell office:value-type="float" office:value="1267405.1100000001" table:style-name="ce40">
            <text:p>1 267 405,11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778</text:p>
          </table:table-cell>
          <table:table-cell office:value-type="float" office:value="12393352.359999999" table:style-name="ce40">
            <text:p>12 393 352,36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1:1578</text:p>
          </table:table-cell>
          <table:table-cell office:value-type="float" office:value="2571137.14" table:style-name="ce40">
            <text:p>2 571 137,14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2472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4:5913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570</text:p>
          </table:table-cell>
          <table:table-cell office:value-type="float" office:value="1247547.24" table:style-name="ce40">
            <text:p>1 247 547,24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4:4458</text:p>
          </table:table-cell>
          <table:table-cell office:value-type="float" office:value="22672.05" table:style-name="ce40">
            <text:p>22 672,05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4:1334</text:p>
          </table:table-cell>
          <table:table-cell office:value-type="float" office:value="26310.959999999999" table:style-name="ce40">
            <text:p>26 310,96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1:1699</text:p>
          </table:table-cell>
          <table:table-cell office:value-type="float" office:value="63900.9" table:style-name="ce40">
            <text:p>63 900,9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4:5910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4:5911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8:623</text:p>
          </table:table-cell>
          <table:table-cell office:value-type="float" office:value="441724.08" table:style-name="ce40">
            <text:p>441 724,08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5237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4:5915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4:5912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3:0010101:1036</text:p>
          </table:table-cell>
          <table:table-cell office:value-type="float" office:value="16955.52" table:style-name="ce40">
            <text:p>16 955,52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4:5914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0:3076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9:78</text:p>
          </table:table-cell>
          <table:table-cell office:value-type="float" office:value="2065612.37" table:style-name="ce40">
            <text:p>2 065 612,37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32:3338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12674</text:p>
          </table:table-cell>
          <table:table-cell office:value-type="float" office:value="5675598.7199999997" table:style-name="ce40">
            <text:p>5 675 598,72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00000:2076</text:p>
          </table:table-cell>
          <table:table-cell office:value-type="float" office:value="4695400.7" table:style-name="ce40">
            <text:p>4 695 400,7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7:108</text:p>
          </table:table-cell>
          <table:table-cell office:value-type="float" office:value="4573492" table:style-name="ce40">
            <text:p>4 573 492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6:10786</text:p>
          </table:table-cell>
          <table:table-cell office:value-type="float" office:value="21621889.199999999" table:style-name="ce40">
            <text:p>21 621 889,2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5:92</text:p>
          </table:table-cell>
          <table:table-cell office:value-type="float" office:value="6745690" table:style-name="ce40">
            <text:p>6 745 69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5:527</text:p>
          </table:table-cell>
          <table:table-cell office:value-type="float" office:value="5622435.3499999996" table:style-name="ce40">
            <text:p>5 622 435,35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0:2110</text:p>
          </table:table-cell>
          <table:table-cell office:value-type="float" office:value="1286273.1599999999" table:style-name="ce40">
            <text:p>1 286 273,16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6:10800</text:p>
          </table:table-cell>
          <table:table-cell office:value-type="float" office:value="4440390.57" table:style-name="ce40">
            <text:p>4 440 390,57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27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7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10103:244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4:0010103:316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3:25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3:256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4:0010103:246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3:1524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2:1707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1:748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2:1690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1:247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1:250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1:225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1:256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1:279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4:0010104:108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1:269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4:0010104:2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4:0010104:13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1:257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1:230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1:265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1:28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4:0010104:1720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1:263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1:213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4:0010104:1728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4:0010104:1379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1:2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1:223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1:220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4:0010104:240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1:28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1:216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1:259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4:0010104:1725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1:226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4:0010104:1437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4:0010104:1229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4:0010104:165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1:21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4:0010104:1412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4:0010104:1272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4:0010104:1729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4:0010104:319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4:0010104:8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03:136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9:1278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04:20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5:1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4:136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4:137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04:205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03:153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0:192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453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389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239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385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25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3:3027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3:14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8C4FA1CE8BDAF00D6DC1EBD49BE236B3A5F222652E8F81816D25FDF5EFB10C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01T21:29:04Z</dc:date>
    <meta:print-date>2020-11-16T23:29:28Z</meta:print-date>
  </office:meta>
</office:document-meta>
</file>