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471</text:p>
          </table:table-cell>
          <table:table-cell office:value-type="float" office:value="567200" table:style-name="ce40">
            <text:p>567 2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3479</text:p>
          </table:table-cell>
          <table:table-cell office:value-type="float" office:value="589800" table:style-name="ce40">
            <text:p>589 8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3478</text:p>
          </table:table-cell>
          <table:table-cell office:value-type="float" office:value="604100" table:style-name="ce40">
            <text:p>604 1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4:593</text:p>
          </table:table-cell>
          <table:table-cell office:value-type="float" office:value="1335100" table:style-name="ce40">
            <text:p>1 335 1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269</text:p>
          </table:table-cell>
          <table:table-cell office:value-type="float" office:value="1745100" table:style-name="ce40">
            <text:p>1 745 1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2583</text:p>
          </table:table-cell>
          <table:table-cell office:value-type="float" office:value="139500" table:style-name="ce40">
            <text:p>139 5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2584</text:p>
          </table:table-cell>
          <table:table-cell office:value-type="float" office:value="85600" table:style-name="ce40">
            <text:p>85 6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4:2585</text:p>
          </table:table-cell>
          <table:table-cell office:value-type="float" office:value="83300" table:style-name="ce40">
            <text:p>83 3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2586</text:p>
          </table:table-cell>
          <table:table-cell office:value-type="float" office:value="83700" table:style-name="ce40">
            <text:p>83 7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2587</text:p>
          </table:table-cell>
          <table:table-cell office:value-type="float" office:value="87000" table:style-name="ce40">
            <text:p>87 0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2588</text:p>
          </table:table-cell>
          <table:table-cell office:value-type="float" office:value="81600" table:style-name="ce40">
            <text:p>81 6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2589</text:p>
          </table:table-cell>
          <table:table-cell office:value-type="float" office:value="58500" table:style-name="ce40">
            <text:p>58 5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2590</text:p>
          </table:table-cell>
          <table:table-cell office:value-type="float" office:value="59200" table:style-name="ce40">
            <text:p>59 2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2591</text:p>
          </table:table-cell>
          <table:table-cell office:value-type="float" office:value="80900" table:style-name="ce40">
            <text:p>80 9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4:2592</text:p>
          </table:table-cell>
          <table:table-cell office:value-type="float" office:value="86100" table:style-name="ce40">
            <text:p>86 1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4:2593</text:p>
          </table:table-cell>
          <table:table-cell office:value-type="float" office:value="83300" table:style-name="ce40">
            <text:p>83 3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2594</text:p>
          </table:table-cell>
          <table:table-cell office:value-type="float" office:value="83500" table:style-name="ce40">
            <text:p>83 5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4:2595</text:p>
          </table:table-cell>
          <table:table-cell office:value-type="float" office:value="87000" table:style-name="ce40">
            <text:p>87 0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4:2596</text:p>
          </table:table-cell>
          <table:table-cell office:value-type="float" office:value="140200" table:style-name="ce40">
            <text:p>140 2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4:380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0:41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7:77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2:1726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158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2795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0615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483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1494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4:1623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1640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170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174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144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4:1445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1446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447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1139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2716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191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318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460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48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2249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9857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85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144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680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422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549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D83933ACB6109DEBAF9D47C0CC108E8C5BD7074F8A7B5EDCF6BB52E490FB6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7T21:29:08Z</dc:date>
    <meta:print-date>2020-11-16T23:29:28Z</meta:print-date>
  </office:meta>
</office:document-meta>
</file>