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5" style:base-cell-address="Акт.C75"/>
      <style:map style:condition="of:is-true-formula(AND(COUNTIF([.$C:.$C]; [.C75])&gt;1;NOT(ISBLANK([.C75]))))" style:apply-style-name="cf145" style:base-cell-address="Акт.C7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5" style:base-cell-address="Акт.C76"/>
      <style:map style:condition="of:is-true-formula(AND(COUNTIF([.$C:.$C]; [.C76])&gt;1;NOT(ISBLANK([.C76]))))" style:apply-style-name="cf145" style:base-cell-address="Акт.C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5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1436</text:p>
          </table:table-cell>
          <table:table-cell office:value-type="float" office:value="166026.23999999999" table:style-name="ce40">
            <text:p>166 026,24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1443</text:p>
          </table:table-cell>
          <table:table-cell office:value-type="float" office:value="152238.06" table:style-name="ce40">
            <text:p>152 238,06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89</text:p>
          </table:table-cell>
          <table:table-cell office:value-type="float" office:value="195106.56" table:style-name="ce40">
            <text:p>195 106,56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1733</text:p>
          </table:table-cell>
          <table:table-cell office:value-type="float" office:value="222784.16" table:style-name="ce40">
            <text:p>222 784,16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0:673</text:p>
          </table:table-cell>
          <table:table-cell office:value-type="float" office:value="99558" table:style-name="ce40">
            <text:p>99 558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8:480</text:p>
          </table:table-cell>
          <table:table-cell office:value-type="float" office:value="211321.42" table:style-name="ce40">
            <text:p>211 321,42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1681</text:p>
          </table:table-cell>
          <table:table-cell office:value-type="float" office:value="110157.88" table:style-name="ce40">
            <text:p>110 157,88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9:1411</text:p>
          </table:table-cell>
          <table:table-cell office:value-type="float" office:value="118378.48" table:style-name="ce40">
            <text:p>118 378,48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2:640</text:p>
          </table:table-cell>
          <table:table-cell office:value-type="float" office:value="359704.32000000001" table:style-name="ce40">
            <text:p>359 704,32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378</text:p>
          </table:table-cell>
          <table:table-cell office:value-type="float" office:value="312220" table:style-name="ce40">
            <text:p>312 22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3:0010101:1035</text:p>
          </table:table-cell>
          <table:table-cell office:value-type="float" office:value="11917.5" table:style-name="ce40">
            <text:p>11 917,5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6:528</text:p>
          </table:table-cell>
          <table:table-cell office:value-type="float" office:value="1531989.88" table:style-name="ce40">
            <text:p>1 531 989,88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60101:696</text:p>
          </table:table-cell>
          <table:table-cell office:value-type="float" office:value="56805.42" table:style-name="ce40">
            <text:p>56 805,42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13:6</text:p>
          </table:table-cell>
          <table:table-cell office:value-type="float" office:value="89200000" table:style-name="ce40">
            <text:p>89 200 000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7:1876</text:p>
          </table:table-cell>
          <table:table-cell office:value-type="float" office:value="101714.76" table:style-name="ce40">
            <text:p>101 714,76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09:37</text:p>
          </table:table-cell>
          <table:table-cell office:value-type="float" office:value="438950.92" table:style-name="ce40">
            <text:p>438 950,92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1:163</text:p>
          </table:table-cell>
          <table:table-cell office:value-type="float" office:value="3070546.5" table:style-name="ce40">
            <text:p>3 070 546,5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2:3729</text:p>
          </table:table-cell>
          <table:table-cell office:value-type="float" office:value="20078035.120000001" table:style-name="ce40">
            <text:p>20 078 035,12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100:993</text:p>
          </table:table-cell>
          <table:table-cell office:value-type="float" office:value="99476.2" table:style-name="ce40">
            <text:p>99 476,2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4:5905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5991</text:p>
          </table:table-cell>
          <table:table-cell office:value-type="float" office:value="38816.51" table:style-name="ce40">
            <text:p>38 816,51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13514</text:p>
          </table:table-cell>
          <table:table-cell office:value-type="float" office:value="44899.199999999997" table:style-name="ce40">
            <text:p>44 899,2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14:16</text:p>
          </table:table-cell>
          <table:table-cell office:value-type="float" office:value="506695" table:style-name="ce40">
            <text:p>506 695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4:1791</text:p>
          </table:table-cell>
          <table:table-cell office:value-type="float" office:value="130945.32" table:style-name="ce40">
            <text:p>130 945,32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27:458</text:p>
          </table:table-cell>
          <table:table-cell office:value-type="float" office:value="1066132.8" table:style-name="ce40">
            <text:p>1 066 132,8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6:4231</text:p>
          </table:table-cell>
          <table:table-cell office:value-type="float" office:value="615392.14" table:style-name="ce40">
            <text:p>615 392,14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4:254</text:p>
          </table:table-cell>
          <table:table-cell office:value-type="float" office:value="1381801.3" table:style-name="ce40">
            <text:p>1 381 801,3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0:3069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0:2110</text:p>
          </table:table-cell>
          <table:table-cell office:value-type="float" office:value="1374921.61" table:style-name="ce40">
            <text:p>1 374 921,61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4:1792</text:p>
          </table:table-cell>
          <table:table-cell office:value-type="float" office:value="77714.559999999998" table:style-name="ce40">
            <text:p>77 714,56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07:57</text:p>
          </table:table-cell>
          <table:table-cell office:value-type="float" office:value="78974.28" table:style-name="ce40">
            <text:p>78 974,28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2:000010:499</text:p>
          </table:table-cell>
          <table:table-cell office:value-type="float" office:value="214473.06" table:style-name="ce40">
            <text:p>214 473,06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2:000004:71</text:p>
          </table:table-cell>
          <table:table-cell office:value-type="float" office:value="52360.35" table:style-name="ce40">
            <text:p>52 360,35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71:439</text:p>
          </table:table-cell>
          <table:table-cell office:value-type="float" office:value="465435" table:style-name="ce40">
            <text:p>465 435,00</text:p>
          </table:table-cell>
          <table:table-cell office:value-type="string" table:style-name="ce13">
            <text:p>15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202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1902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0:73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0:14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3356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4:175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4:203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192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4:204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2:91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3:247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3:248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6365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622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87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2742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2209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431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31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4002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3997</text:p>
          </table:table-cell>
          <table:table-cell office:value-type="string" table:number-columns-spanned="2" table:number-rows-spanned="1" table:style-name="ce43">
            <text:p>15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363248A29D7E56EC0D3FAE568694FF60C592EE03AD465B8DA25846FF34C446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27T21:22:53Z</dc:date>
    <meta:print-date>2020-11-16T23:29:28Z</meta:print-date>
  </office:meta>
</office:document-meta>
</file>