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5" style:base-cell-address="Акт.C22"/>
      <style:map style:condition="of:is-true-formula(AND(COUNTIF([.$C:.$C]; [.C22])&gt;1;NOT(ISBLANK([.C22]))))" style:apply-style-name="cf145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5" style:base-cell-address="Акт.C23"/>
      <style:map style:condition="of:is-true-formula(AND(COUNTIF([.$C:.$C]; [.C23])&gt;1;NOT(ISBLANK([.C23]))))" style:apply-style-name="cf145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5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7.1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36:1097</text:p>
          </table:table-cell>
          <table:table-cell office:value-type="float" office:value="36230.22" table:style-name="ce40">
            <text:p>36 230,22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6.11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C8084A2493847FA6B875FF65B57399D2C4000CA9A1F7A3CFE282B425313C48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11-26T21:31:19Z</dc:date>
    <meta:print-date>2020-11-16T23:29:28Z</meta:print-date>
  </office:meta>
</office:document-meta>
</file>