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45" style:base-cell-address="Акт.C23"/>
      <style:map style:condition="of:is-true-formula(AND(COUNTIF([.$C:.$C]; [.C23])&gt;1;NOT(ISBLANK([.C23]))))" style:apply-style-name="cf145" style:base-cell-address="Акт.C2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4])&gt;1;NOT(ISBLANK([.C24]))))" style:apply-style-name="cf145" style:base-cell-address="Акт.C24"/>
      <style:map style:condition="of:is-true-formula(AND(COUNTIF([.$C:.$C]; [.C24])&gt;1;NOT(ISBLANK([.C24]))))" style:apply-style-name="cf145" style:base-cell-address="Акт.C2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54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7.11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9:0010114:465</text:p>
          </table:table-cell>
          <table:table-cell office:value-type="float" office:value="1257400" table:style-name="ce40">
            <text:p>1 257 400,00</text:p>
          </table:table-cell>
          <table:table-cell office:value-type="string" table:style-name="ce13">
            <text:p>21.11.2024</text:p>
          </table:table-cell>
          <table:table-cell office:value-type="string" table:style-name="ce14">
            <text:p>13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9:0010114:706</text:p>
          </table:table-cell>
          <table:table-cell office:value-type="float" office:value="2251700" table:style-name="ce40">
            <text:p>2 251 700,00</text:p>
          </table:table-cell>
          <table:table-cell office:value-type="string" table:style-name="ce13">
            <text:p>21.11.2024</text:p>
          </table:table-cell>
          <table:table-cell office:value-type="string" table:style-name="ce14">
            <text:p>13.11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934E1140122EBE9F756886084AB106EDCD9782814AD0A1CEEDABACEEE4054F5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3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11-26T21:23:12Z</dc:date>
    <meta:print-date>2020-11-16T23:29:28Z</meta:print-date>
  </office:meta>
</office:document-meta>
</file>