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4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7:793</text:p>
          </table:table-cell>
          <table:table-cell office:value-type="float" office:value="18998.7" table:style-name="ce40">
            <text:p>18 998,7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19BEDB42E9BA2605B580379F5B74F8BDCDC6DB23A47FD47399E6DFA12565EA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1-26T21:27:50Z</dc:date>
    <meta:print-date>2020-11-16T23:29:28Z</meta:print-date>
  </office:meta>
</office:document-meta>
</file>