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4])&gt;1;NOT(ISBLANK([.C54]))))" style:apply-style-name="cf145" style:base-cell-address="Акт.C54"/>
      <style:map style:condition="of:is-true-formula(AND(COUNTIF([.$C:.$C]; [.C54])&gt;1;NOT(ISBLANK([.C54]))))" style:apply-style-name="cf145" style:base-cell-address="Акт.C5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5:7050</text:p>
          </table:table-cell>
          <table:table-cell office:value-type="float" office:value="7597400" table:style-name="ce40">
            <text:p>7 597 4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7:12786</text:p>
          </table:table-cell>
          <table:table-cell office:value-type="float" office:value="614200" table:style-name="ce40">
            <text:p>614 2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5234</text:p>
          </table:table-cell>
          <table:table-cell office:value-type="float" office:value="1038300" table:style-name="ce40">
            <text:p>1 038 3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1:2129</text:p>
          </table:table-cell>
          <table:table-cell office:value-type="float" office:value="358900" table:style-name="ce40">
            <text:p>358 9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5:2470</text:p>
          </table:table-cell>
          <table:table-cell office:value-type="float" office:value="807200" table:style-name="ce40">
            <text:p>807 2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7029</text:p>
          </table:table-cell>
          <table:table-cell office:value-type="float" office:value="450800" table:style-name="ce40">
            <text:p>450 8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10:2438</text:p>
          </table:table-cell>
          <table:table-cell office:value-type="float" office:value="1417800" table:style-name="ce40">
            <text:p>1 417 8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2:2626</text:p>
          </table:table-cell>
          <table:table-cell office:value-type="float" office:value="1223900" table:style-name="ce40">
            <text:p>1 223 9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6:19266</text:p>
          </table:table-cell>
          <table:table-cell office:value-type="float" office:value="1035400" table:style-name="ce40">
            <text:p>1 035 4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40101:161</text:p>
          </table:table-cell>
          <table:table-cell office:value-type="float" office:value="254400" table:style-name="ce40">
            <text:p>254 4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42:2105</text:p>
          </table:table-cell>
          <table:table-cell office:value-type="float" office:value="1996400" table:style-name="ce40">
            <text:p>1 996 4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2:2627</text:p>
          </table:table-cell>
          <table:table-cell office:value-type="float" office:value="10533100" table:style-name="ce40">
            <text:p>10 533 1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60:2723</text:p>
          </table:table-cell>
          <table:table-cell office:value-type="float" office:value="2584600" table:style-name="ce40">
            <text:p>2 584 6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2:3939</text:p>
          </table:table-cell>
          <table:table-cell office:value-type="float" office:value="1047600" table:style-name="ce40">
            <text:p>1 047 6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2357</text:p>
          </table:table-cell>
          <table:table-cell office:value-type="float" office:value="3855100" table:style-name="ce40">
            <text:p>3 855 1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1:10259</text:p>
          </table:table-cell>
          <table:table-cell office:value-type="float" office:value="8876000" table:style-name="ce40">
            <text:p>8 876 0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4:0010102:810</text:p>
          </table:table-cell>
          <table:table-cell office:value-type="float" office:value="1325700" table:style-name="ce40">
            <text:p>1 325 7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5:4658</text:p>
          </table:table-cell>
          <table:table-cell office:value-type="float" office:value="9113300" table:style-name="ce40">
            <text:p>9 113 300,00</text:p>
          </table:table-cell>
          <table:table-cell office:value-type="string" table:style-name="ce13">
            <text:p>14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251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1166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32:321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9:234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76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902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422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67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9:568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00:341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0:0000000:34385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16:397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7:1670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7:306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2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06:559</text:p>
          </table:table-cell>
          <table:table-cell office:value-type="string" table:number-columns-spanned="2" table:number-rows-spanned="1" table:style-name="ce43">
            <text:p>14.11.2024</text:p>
          </table:table-cell>
          <table:covered-table-cell/>
          <table:table-cell office:value-type="string" table:style-name="ce17">
            <text:p>11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05325C9DD8909DF916F0CF95B14FA824A7CB3BFF2749A1415C8EAE8EBD8867C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1-26T21:12:57Z</dc:date>
    <meta:print-date>2020-11-16T23:29:28Z</meta:print-date>
  </office:meta>
</office:document-meta>
</file>