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5" style:base-cell-address="Акт.C84"/>
      <style:map style:condition="of:is-true-formula(AND(COUNTIF([.$C:.$C]; [.C84])&gt;1;NOT(ISBLANK([.C84]))))" style:apply-style-name="cf145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5" style:base-cell-address="Акт.C85"/>
      <style:map style:condition="of:is-true-formula(AND(COUNTIF([.$C:.$C]; [.C85])&gt;1;NOT(ISBLANK([.C85]))))" style:apply-style-name="cf145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807</text:p>
          </table:table-cell>
          <table:table-cell office:value-type="float" office:value="2504620.4" table:style-name="ce40">
            <text:p>2 504 620,4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059</text:p>
          </table:table-cell>
          <table:table-cell office:value-type="float" office:value="1113819.3600000001" table:style-name="ce40">
            <text:p>1 113 819,36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1008</text:p>
          </table:table-cell>
          <table:table-cell office:value-type="float" office:value="115412.77" table:style-name="ce40">
            <text:p>115 412,77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6:203</text:p>
          </table:table-cell>
          <table:table-cell office:value-type="float" office:value="251439.52" table:style-name="ce40">
            <text:p>251 439,52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1009</text:p>
          </table:table-cell>
          <table:table-cell office:value-type="float" office:value="122609.52" table:style-name="ce40">
            <text:p>122 609,52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567</text:p>
          </table:table-cell>
          <table:table-cell office:value-type="float" office:value="60372.93" table:style-name="ce40">
            <text:p>60 372,93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343</text:p>
          </table:table-cell>
          <table:table-cell office:value-type="float" office:value="2411578.75" table:style-name="ce40">
            <text:p>2 411 578,75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3335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9:1174</text:p>
          </table:table-cell>
          <table:table-cell office:value-type="float" office:value="296885.25" table:style-name="ce40">
            <text:p>296 885,25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1025</text:p>
          </table:table-cell>
          <table:table-cell office:value-type="float" office:value="91591.679999999993" table:style-name="ce40">
            <text:p>91 591,68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331</text:p>
          </table:table-cell>
          <table:table-cell office:value-type="float" office:value="24118.38" table:style-name="ce40">
            <text:p>24 118,38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9:1151</text:p>
          </table:table-cell>
          <table:table-cell office:value-type="float" office:value="139645.44" table:style-name="ce40">
            <text:p>139 645,44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7:2635</text:p>
          </table:table-cell>
          <table:table-cell office:value-type="float" office:value="921880" table:style-name="ce40">
            <text:p>921 88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7:2634</text:p>
          </table:table-cell>
          <table:table-cell office:value-type="float" office:value="699079.16" table:style-name="ce40">
            <text:p>699 079,16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267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2110</text:p>
          </table:table-cell>
          <table:table-cell office:value-type="float" office:value="1452094.38" table:style-name="ce40">
            <text:p>1 452 094,38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5:515</text:p>
          </table:table-cell>
          <table:table-cell office:value-type="float" office:value="142561.32" table:style-name="ce40">
            <text:p>142 561,32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0:568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0:247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460</text:p>
          </table:table-cell>
          <table:table-cell office:value-type="float" office:value="201060.36" table:style-name="ce40">
            <text:p>201 060,36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0:1002</text:p>
          </table:table-cell>
          <table:table-cell office:value-type="float" office:value="294156" table:style-name="ce40">
            <text:p>294 156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0:611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8:412</text:p>
          </table:table-cell>
          <table:table-cell office:value-type="float" office:value="241857" table:style-name="ce40">
            <text:p>241 857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8:528</text:p>
          </table:table-cell>
          <table:table-cell office:value-type="float" office:value="294156" table:style-name="ce40">
            <text:p>294 156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90101:281</text:p>
          </table:table-cell>
          <table:table-cell office:value-type="float" office:value="1337986.53" table:style-name="ce40">
            <text:p>1 337 986,53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5:337</text:p>
          </table:table-cell>
          <table:table-cell office:value-type="float" office:value="301969.46000000002" table:style-name="ce40">
            <text:p>301 969,46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1745</text:p>
          </table:table-cell>
          <table:table-cell office:value-type="float" office:value="206165.79" table:style-name="ce40">
            <text:p>206 165,79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5:1536</text:p>
          </table:table-cell>
          <table:table-cell office:value-type="float" office:value="105004.2" table:style-name="ce40">
            <text:p>105 004,2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87</text:p>
          </table:table-cell>
          <table:table-cell office:value-type="float" office:value="7837309.5700000003" table:style-name="ce40">
            <text:p>7 837 309,57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01:1252</text:p>
          </table:table-cell>
          <table:table-cell office:value-type="float" office:value="949850" table:style-name="ce40">
            <text:p>949 85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4:3026</text:p>
          </table:table-cell>
          <table:table-cell office:value-type="float" office:value="4870153.8600000003" table:style-name="ce40">
            <text:p>4 870 153,86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7:1437</text:p>
          </table:table-cell>
          <table:table-cell office:value-type="float" office:value="1167316.7" table:style-name="ce40">
            <text:p>1 167 316,7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2:12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2:12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2:6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80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4:17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19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4:17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2:12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2:11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2:11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4:20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2:12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4:17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34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34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47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8:41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4:50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9:19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2:12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2:2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2:12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2:9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10103:25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4:0010103:25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4:0010103:25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4:0010103:32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10103:33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10103:24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3:31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4:0010103:31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3:25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EBF948C9FB8992E46396903D55C667B8CF103FC04D5BAF2F0D6624740D555D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26T21:24:39Z</dc:date>
    <meta:print-date>2020-11-16T23:29:28Z</meta:print-date>
  </office:meta>
</office:document-meta>
</file>