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8])&gt;1;NOT(ISBLANK([.C148]))))" style:apply-style-name="cf145" style:base-cell-address="Акт.C148"/>
      <style:map style:condition="of:is-true-formula(AND(COUNTIF([.$C:.$C]; [.C148])&gt;1;NOT(ISBLANK([.C148]))))" style:apply-style-name="cf145" style:base-cell-address="Акт.C1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9])&gt;1;NOT(ISBLANK([.C149]))))" style:apply-style-name="cf145" style:base-cell-address="Акт.C149"/>
      <style:map style:condition="of:is-true-formula(AND(COUNTIF([.$C:.$C]; [.C149])&gt;1;NOT(ISBLANK([.C149]))))" style:apply-style-name="cf145" style:base-cell-address="Акт.C1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4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" table:style-name="ce10">
            <text:p>10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8:4755</text:p>
          </table:table-cell>
          <table:table-cell office:value-type="float" office:value="700900" table:style-name="ce40">
            <text:p>700 9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3:4408</text:p>
          </table:table-cell>
          <table:table-cell office:value-type="float" office:value="4561900" table:style-name="ce40">
            <text:p>4 561 9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785</text:p>
          </table:table-cell>
          <table:table-cell office:value-type="float" office:value="927200" table:style-name="ce40">
            <text:p>927 2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805</text:p>
          </table:table-cell>
          <table:table-cell office:value-type="float" office:value="649900" table:style-name="ce40">
            <text:p>649 9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783</text:p>
          </table:table-cell>
          <table:table-cell office:value-type="float" office:value="1081100" table:style-name="ce40">
            <text:p>1 081 1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2096</text:p>
          </table:table-cell>
          <table:table-cell office:value-type="float" office:value="1382500" table:style-name="ce40">
            <text:p>1 382 5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3181</text:p>
          </table:table-cell>
          <table:table-cell office:value-type="float" office:value="376500" table:style-name="ce40">
            <text:p>376 5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4:1790</text:p>
          </table:table-cell>
          <table:table-cell office:value-type="float" office:value="1134500" table:style-name="ce40">
            <text:p>1 134 5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635</text:p>
          </table:table-cell>
          <table:table-cell office:value-type="float" office:value="33625200" table:style-name="ce40">
            <text:p>33 625 2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9:2387</text:p>
          </table:table-cell>
          <table:table-cell office:value-type="float" office:value="5034400" table:style-name="ce40">
            <text:p>5 034 4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1:1747</text:p>
          </table:table-cell>
          <table:table-cell office:value-type="float" office:value="1540200" table:style-name="ce40">
            <text:p>1 540 2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624</text:p>
          </table:table-cell>
          <table:table-cell office:value-type="float" office:value="732500" table:style-name="ce40">
            <text:p>732 5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0:1232</text:p>
          </table:table-cell>
          <table:table-cell office:value-type="float" office:value="2704100" table:style-name="ce40">
            <text:p>2 704 1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806</text:p>
          </table:table-cell>
          <table:table-cell office:value-type="float" office:value="741800" table:style-name="ce40">
            <text:p>741 8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625</text:p>
          </table:table-cell>
          <table:table-cell office:value-type="float" office:value="874500" table:style-name="ce40">
            <text:p>874 5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40101:163</text:p>
          </table:table-cell>
          <table:table-cell office:value-type="float" office:value="176700" table:style-name="ce40">
            <text:p>176 7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05</text:p>
          </table:table-cell>
          <table:table-cell office:value-type="float" office:value="21785100" table:style-name="ce40">
            <text:p>21 785 1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1764</text:p>
          </table:table-cell>
          <table:table-cell office:value-type="float" office:value="136900" table:style-name="ce40">
            <text:p>136 9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784</text:p>
          </table:table-cell>
          <table:table-cell office:value-type="float" office:value="3790000" table:style-name="ce40">
            <text:p>3 790 0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72:88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8:175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1170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136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7:4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7:4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7:4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7:4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72:69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3:100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3:100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3:100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3:100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3:100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3:101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3:101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3:101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7:4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7:4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7:4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7:4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7:5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7:5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07:5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7:53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7:54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7:5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07:5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07:5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7:5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07:5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07:6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07:6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47168EC8D660B81B5EA4182F6206D9550D0464C19E3313AE52830986613937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26T21:09:24Z</dc:date>
    <meta:print-date>2020-11-16T23:29:28Z</meta:print-date>
  </office:meta>
</office:document-meta>
</file>