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5" style:base-cell-address="Акт.C63"/>
      <style:map style:condition="of:is-true-formula(AND(COUNTIF([.$C:.$C]; [.C63])&gt;1;NOT(ISBLANK([.C63]))))" style:apply-style-name="cf145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626</text:p>
          </table:table-cell>
          <table:table-cell office:value-type="float" office:value="23592.3" table:style-name="ce40">
            <text:p>23 592,3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837</text:p>
          </table:table-cell>
          <table:table-cell office:value-type="float" office:value="141629.04" table:style-name="ce40">
            <text:p>141 629,04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663</text:p>
          </table:table-cell>
          <table:table-cell office:value-type="float" office:value="9107235.4000000004" table:style-name="ce40">
            <text:p>9 107 235,4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4:263</text:p>
          </table:table-cell>
          <table:table-cell office:value-type="float" office:value="17967709.350000001" table:style-name="ce40">
            <text:p>17 967 709,35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42</text:p>
          </table:table-cell>
          <table:table-cell office:value-type="float" office:value="478930.32" table:style-name="ce40">
            <text:p>478 930,32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00000:1079</text:p>
          </table:table-cell>
          <table:table-cell office:value-type="float" office:value="2390690.4" table:style-name="ce40">
            <text:p>2 390 690,4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626</text:p>
          </table:table-cell>
          <table:table-cell office:value-type="float" office:value="67421.7" table:style-name="ce40">
            <text:p>67 421,7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87</text:p>
          </table:table-cell>
          <table:table-cell office:value-type="float" office:value="7975004.9900000002" table:style-name="ce40">
            <text:p>7 975 004,99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068</text:p>
          </table:table-cell>
          <table:table-cell office:value-type="float" office:value="137507.44" table:style-name="ce40">
            <text:p>137 507,44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3068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527</text:p>
          </table:table-cell>
          <table:table-cell office:value-type="float" office:value="5736674.3700000001" table:style-name="ce40">
            <text:p>5 736 674,37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3:304</text:p>
          </table:table-cell>
          <table:table-cell office:value-type="float" office:value="583473.46" table:style-name="ce40">
            <text:p>583 473,46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2212</text:p>
          </table:table-cell>
          <table:table-cell office:value-type="float" office:value="11245845" table:style-name="ce40">
            <text:p>11 245 845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264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2200</text:p>
          </table:table-cell>
          <table:table-cell office:value-type="float" office:value="1401500.75" table:style-name="ce40">
            <text:p>1 401 500,75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5:1628</text:p>
          </table:table-cell>
          <table:table-cell office:value-type="float" office:value="2319758.1800000002" table:style-name="ce40">
            <text:p>2 319 758,18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9:425</text:p>
          </table:table-cell>
          <table:table-cell office:value-type="float" office:value="1299147.42" table:style-name="ce40">
            <text:p>1 299 147,42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4:1745</text:p>
          </table:table-cell>
          <table:table-cell office:value-type="float" office:value="44947.8" table:style-name="ce40">
            <text:p>44 947,8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570</text:p>
          </table:table-cell>
          <table:table-cell office:value-type="float" office:value="1292799.17" table:style-name="ce40">
            <text:p>1 292 799,17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0:2437</text:p>
          </table:table-cell>
          <table:table-cell office:value-type="float" office:value="4272" table:style-name="ce40">
            <text:p>4 272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32:3334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78</text:p>
          </table:table-cell>
          <table:table-cell office:value-type="float" office:value="8101047.1299999999" table:style-name="ce40">
            <text:p>8 101 047,13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265</text:p>
          </table:table-cell>
          <table:table-cell office:value-type="float" office:value="44899.199999999997" table:style-name="ce40">
            <text:p>44 899,2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4:1344</text:p>
          </table:table-cell>
          <table:table-cell office:value-type="float" office:value="208637.1" table:style-name="ce40">
            <text:p>208 637,1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4:1362</text:p>
          </table:table-cell>
          <table:table-cell office:value-type="float" office:value="224590.95" table:style-name="ce40">
            <text:p>224 590,95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2:885</text:p>
          </table:table-cell>
          <table:table-cell office:value-type="float" office:value="697297.2" table:style-name="ce40">
            <text:p>697 297,2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01:162</text:p>
          </table:table-cell>
          <table:table-cell office:value-type="float" office:value="732993.08" table:style-name="ce40">
            <text:p>732 993,08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2:884</text:p>
          </table:table-cell>
          <table:table-cell office:value-type="float" office:value="1623021.12" table:style-name="ce40">
            <text:p>1 623 021,12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0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396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69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5:23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7:148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50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0:6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8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31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2:241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2:11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23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1:72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21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21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5:176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29CE801F5B6C7EABF8F947F4066C388BC381D9A039F02860019E68165C740F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26T21:19:41Z</dc:date>
    <meta:print-date>2020-11-16T23:29:28Z</meta:print-date>
  </office:meta>
</office:document-meta>
</file>