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5])&gt;1;NOT(ISBLANK([.C155]))))" style:apply-style-name="cf145" style:base-cell-address="Акт.C155"/>
      <style:map style:condition="of:is-true-formula(AND(COUNTIF([.$C:.$C]; [.C155])&gt;1;NOT(ISBLANK([.C155]))))" style:apply-style-name="cf145" style:base-cell-address="Акт.C1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6])&gt;1;NOT(ISBLANK([.C156]))))" style:apply-style-name="cf145" style:base-cell-address="Акт.C156"/>
      <style:map style:condition="of:is-true-formula(AND(COUNTIF([.$C:.$C]; [.C156])&gt;1;NOT(ISBLANK([.C156]))))" style:apply-style-name="cf145" style:base-cell-address="Акт.C1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98</text:p>
          </table:table-cell>
          <table:table-cell office:value-type="float" office:value="1707300" table:style-name="ce40">
            <text:p>1 707 3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261</text:p>
          </table:table-cell>
          <table:table-cell office:value-type="float" office:value="909300" table:style-name="ce40">
            <text:p>909 3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467</text:p>
          </table:table-cell>
          <table:table-cell office:value-type="float" office:value="550100" table:style-name="ce40">
            <text:p>550 1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788</text:p>
          </table:table-cell>
          <table:table-cell office:value-type="float" office:value="607500" table:style-name="ce40">
            <text:p>607 5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44</text:p>
          </table:table-cell>
          <table:table-cell office:value-type="float" office:value="3835900" table:style-name="ce40">
            <text:p>3 835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730</text:p>
          </table:table-cell>
          <table:table-cell office:value-type="float" office:value="27160900" table:style-name="ce40">
            <text:p>27 160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28</text:p>
          </table:table-cell>
          <table:table-cell office:value-type="float" office:value="445900" table:style-name="ce40">
            <text:p>445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2128</text:p>
          </table:table-cell>
          <table:table-cell office:value-type="float" office:value="543800" table:style-name="ce40">
            <text:p>543 8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247</text:p>
          </table:table-cell>
          <table:table-cell office:value-type="float" office:value="29291500" table:style-name="ce40">
            <text:p>29 291 5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5:2468</text:p>
          </table:table-cell>
          <table:table-cell office:value-type="float" office:value="865000" table:style-name="ce40">
            <text:p>865 0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780</text:p>
          </table:table-cell>
          <table:table-cell office:value-type="float" office:value="743200" table:style-name="ce40">
            <text:p>743 2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95</text:p>
          </table:table-cell>
          <table:table-cell office:value-type="float" office:value="1375900" table:style-name="ce40">
            <text:p>1 375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62</text:p>
          </table:table-cell>
          <table:table-cell office:value-type="float" office:value="560000" table:style-name="ce40">
            <text:p>560 0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469</text:p>
          </table:table-cell>
          <table:table-cell office:value-type="float" office:value="649000" table:style-name="ce40">
            <text:p>649 0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5507</text:p>
          </table:table-cell>
          <table:table-cell office:value-type="float" office:value="11406700" table:style-name="ce40">
            <text:p>11 406 7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5483</text:p>
          </table:table-cell>
          <table:table-cell office:value-type="float" office:value="4664900" table:style-name="ce40">
            <text:p>4 664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5487</text:p>
          </table:table-cell>
          <table:table-cell office:value-type="float" office:value="7460200" table:style-name="ce40">
            <text:p>7 460 2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5503</text:p>
          </table:table-cell>
          <table:table-cell office:value-type="float" office:value="651600" table:style-name="ce40">
            <text:p>651 6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5509</text:p>
          </table:table-cell>
          <table:table-cell office:value-type="float" office:value="4999600" table:style-name="ce40">
            <text:p>4 999 6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5510</text:p>
          </table:table-cell>
          <table:table-cell office:value-type="float" office:value="527900" table:style-name="ce40">
            <text:p>527 9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5504</text:p>
          </table:table-cell>
          <table:table-cell office:value-type="float" office:value="29512000" table:style-name="ce40">
            <text:p>29 512 0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5488</text:p>
          </table:table-cell>
          <table:table-cell office:value-type="float" office:value="2898200" table:style-name="ce40">
            <text:p>2 898 2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5481</text:p>
          </table:table-cell>
          <table:table-cell office:value-type="float" office:value="11188100" table:style-name="ce40">
            <text:p>11 188 1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5482</text:p>
          </table:table-cell>
          <table:table-cell office:value-type="float" office:value="6519600" table:style-name="ce40">
            <text:p>6 519 6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3067</text:p>
          </table:table-cell>
          <table:table-cell office:value-type="float" office:value="746300" table:style-name="ce40">
            <text:p>746 3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1789</text:p>
          </table:table-cell>
          <table:table-cell office:value-type="float" office:value="3887600" table:style-name="ce40">
            <text:p>3 887 6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3:2803</text:p>
          </table:table-cell>
          <table:table-cell office:value-type="float" office:value="3524800" table:style-name="ce40">
            <text:p>3 524 8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3:2804</text:p>
          </table:table-cell>
          <table:table-cell office:value-type="float" office:value="1127400" table:style-name="ce40">
            <text:p>1 127 4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383</text:p>
          </table:table-cell>
          <table:table-cell office:value-type="float" office:value="2092500" table:style-name="ce40">
            <text:p>2 092 5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3:1034</text:p>
          </table:table-cell>
          <table:table-cell office:value-type="float" office:value="5442100" table:style-name="ce40">
            <text:p>5 442 1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8:235</text:p>
          </table:table-cell>
          <table:table-cell office:value-type="float" office:value="3284500" table:style-name="ce40">
            <text:p>3 284 5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3:1008</text:p>
          </table:table-cell>
          <table:table-cell office:value-type="float" office:value="5915700" table:style-name="ce40">
            <text:p>5 915 7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237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65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8:12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100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398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30101:103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61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409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342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31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19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257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26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87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270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4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78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419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3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48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548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43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6:346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6:346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346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346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346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6:347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347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6:347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6:347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366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6:410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415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415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3:257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544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3:268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3:257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3:257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3:257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3:257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4:315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4:316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4:315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4:316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4:317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4:316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4:317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4:317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4:316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4:316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4:316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4:317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4:316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4:316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4:3166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4:317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4:3171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4:315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4:317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8770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4:317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4:316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8:314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CA20BCD402609D5C7E33975DB3C8895F799D61D04D454E7E965751BA46A447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4T23:14:35Z</dc:date>
    <meta:print-date>2020-11-16T23:29:28Z</meta:print-date>
  </office:meta>
</office:document-meta>
</file>