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5" style:base-cell-address="Акт.C77"/>
      <style:map style:condition="of:is-true-formula(AND(COUNTIF([.$C:.$C]; [.C77])&gt;1;NOT(ISBLANK([.C77]))))" style:apply-style-name="cf145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726</text:p>
          </table:table-cell>
          <table:table-cell office:value-type="float" office:value="261814.35" table:style-name="ce40">
            <text:p>261 814,35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00000:2077</text:p>
          </table:table-cell>
          <table:table-cell office:value-type="float" office:value="2135952.5" table:style-name="ce40">
            <text:p>2 135 952,5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313</text:p>
          </table:table-cell>
          <table:table-cell office:value-type="float" office:value="16780843.010000002" table:style-name="ce40">
            <text:p>16 780 843,01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923</text:p>
          </table:table-cell>
          <table:table-cell office:value-type="float" office:value="274374.65000000002" table:style-name="ce40">
            <text:p>274 374,65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90101:282</text:p>
          </table:table-cell>
          <table:table-cell office:value-type="float" office:value="699368.97" table:style-name="ce40">
            <text:p>699 368,97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1:464</text:p>
          </table:table-cell>
          <table:table-cell office:value-type="float" office:value="274214.32" table:style-name="ce40">
            <text:p>274 214,32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1:477</text:p>
          </table:table-cell>
          <table:table-cell office:value-type="float" office:value="152639.51999999999" table:style-name="ce40">
            <text:p>152 639,52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182</text:p>
          </table:table-cell>
          <table:table-cell office:value-type="float" office:value="249947.82" table:style-name="ce40">
            <text:p>249 947,82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90101:294</text:p>
          </table:table-cell>
          <table:table-cell office:value-type="float" office:value="1410157.36" table:style-name="ce40">
            <text:p>1 410 157,36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7:1182</text:p>
          </table:table-cell>
          <table:table-cell office:value-type="float" office:value="214544.07" table:style-name="ce40">
            <text:p>214 544,07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397</text:p>
          </table:table-cell>
          <table:table-cell office:value-type="float" office:value="367944.2" table:style-name="ce40">
            <text:p>367 944,2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0:603</text:p>
          </table:table-cell>
          <table:table-cell office:value-type="float" office:value="244404" table:style-name="ce40">
            <text:p>244 404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9:40</text:p>
          </table:table-cell>
          <table:table-cell office:value-type="float" office:value="124102.8" table:style-name="ce40">
            <text:p>124 102,8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81</text:p>
          </table:table-cell>
          <table:table-cell office:value-type="float" office:value="205090.8" table:style-name="ce40">
            <text:p>205 090,8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4:1051</text:p>
          </table:table-cell>
          <table:table-cell office:value-type="float" office:value="95754.3" table:style-name="ce40">
            <text:p>95 754,3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2660</text:p>
          </table:table-cell>
          <table:table-cell office:value-type="float" office:value="272127.12" table:style-name="ce40">
            <text:p>272 127,12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252</text:p>
          </table:table-cell>
          <table:table-cell office:value-type="float" office:value="187064" table:style-name="ce40">
            <text:p>187 064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8891</text:p>
          </table:table-cell>
          <table:table-cell office:value-type="float" office:value="3200269.36" table:style-name="ce40">
            <text:p>3 200 269,36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06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8:588</text:p>
          </table:table-cell>
          <table:table-cell office:value-type="float" office:value="656787" table:style-name="ce40">
            <text:p>656 787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652</text:p>
          </table:table-cell>
          <table:table-cell office:value-type="float" office:value="8039.24" table:style-name="ce40">
            <text:p>8 039,24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9:221</text:p>
          </table:table-cell>
          <table:table-cell office:value-type="float" office:value="7677.6" table:style-name="ce40">
            <text:p>7 677,6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51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108</text:p>
          </table:table-cell>
          <table:table-cell office:value-type="float" office:value="4630014" table:style-name="ce40">
            <text:p>4 630 014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04:776</text:p>
          </table:table-cell>
          <table:table-cell office:value-type="float" office:value="213840" table:style-name="ce40">
            <text:p>213 84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351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6:4230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407</text:p>
          </table:table-cell>
          <table:table-cell office:value-type="float" office:value="1429189.16" table:style-name="ce40">
            <text:p>1 429 189,16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1043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781</text:p>
          </table:table-cell>
          <table:table-cell office:value-type="float" office:value="1396951.65" table:style-name="ce40">
            <text:p>1 396 951,65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5:1281</text:p>
          </table:table-cell>
          <table:table-cell office:value-type="float" office:value="3379206.6" table:style-name="ce40">
            <text:p>3 379 206,6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4:5902</text:p>
          </table:table-cell>
          <table:table-cell office:value-type="float" office:value="14941315.199999999" table:style-name="ce40">
            <text:p>14 941 315,2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8:2760</text:p>
          </table:table-cell>
          <table:table-cell office:value-type="float" office:value="29020189.32" table:style-name="ce40">
            <text:p>29 020 189,32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9:223</text:p>
          </table:table-cell>
          <table:table-cell office:value-type="float" office:value="8157.45" table:style-name="ce40">
            <text:p>8 157,45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9:222</text:p>
          </table:table-cell>
          <table:table-cell office:value-type="float" office:value="7677.6" table:style-name="ce40">
            <text:p>7 677,6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7:7027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527</text:p>
          </table:table-cell>
          <table:table-cell office:value-type="float" office:value="5765660.3899999997" table:style-name="ce40">
            <text:p>5 765 660,39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3:4406</text:p>
          </table:table-cell>
          <table:table-cell office:value-type="float" office:value="916475.06" table:style-name="ce40">
            <text:p>916 475,06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30101:1129</text:p>
          </table:table-cell>
          <table:table-cell office:value-type="float" office:value="315537.31" table:style-name="ce40">
            <text:p>315 537,31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8:4754</text:p>
          </table:table-cell>
          <table:table-cell office:value-type="float" office:value="23048.22" table:style-name="ce40">
            <text:p>23 048,22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4:4454</text:p>
          </table:table-cell>
          <table:table-cell office:value-type="float" office:value="42388.72" table:style-name="ce40">
            <text:p>42 388,72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31:159</text:p>
          </table:table-cell>
          <table:table-cell office:value-type="float" office:value="585123087.50999999" table:style-name="ce40">
            <text:p>585 123 087,51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4:5904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4:5903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6:19263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000000:1984</text:p>
          </table:table-cell>
          <table:table-cell office:value-type="float" office:value="240280330.74000001" table:style-name="ce40">
            <text:p>240 280 330,74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8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157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14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74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665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0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669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2:9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2:113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2:112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4:28</text:p>
          </table:table-cell>
          <table:table-cell office:value-type="string" table:number-columns-spanned="2" table:number-rows-spanned="1" table:style-name="ce43">
            <text:p>12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0CA411372CEEE3C2F9CFBA2A219E22204A8A08A008A898D5B6F4912D6BF237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24T22:25:52Z</dc:date>
    <meta:print-date>2020-11-16T23:29:28Z</meta:print-date>
  </office:meta>
</office:document-meta>
</file>