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5" style:base-cell-address="Акт.C75"/>
      <style:map style:condition="of:is-true-formula(AND(COUNTIF([.$C:.$C]; [.C75])&gt;1;NOT(ISBLANK([.C75]))))" style:apply-style-name="cf145" style:base-cell-address="Акт.C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5" style:base-cell-address="Акт.C76"/>
      <style:map style:condition="of:is-true-formula(AND(COUNTIF([.$C:.$C]; [.C76])&gt;1;NOT(ISBLANK([.C76]))))" style:apply-style-name="cf145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4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227</text:p>
          </table:table-cell>
          <table:table-cell office:value-type="float" office:value="844800" table:style-name="ce40">
            <text:p>844 8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4228</text:p>
          </table:table-cell>
          <table:table-cell office:value-type="float" office:value="839500" table:style-name="ce40">
            <text:p>839 5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801</text:p>
          </table:table-cell>
          <table:table-cell office:value-type="float" office:value="911000" table:style-name="ce40">
            <text:p>911 0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3253</text:p>
          </table:table-cell>
          <table:table-cell office:value-type="float" office:value="1501500" table:style-name="ce40">
            <text:p>1 501 5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4:1787</text:p>
          </table:table-cell>
          <table:table-cell office:value-type="float" office:value="1025300" table:style-name="ce40">
            <text:p>1 025 3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3025</text:p>
          </table:table-cell>
          <table:table-cell office:value-type="float" office:value="1437100" table:style-name="ce40">
            <text:p>1 437 1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2466</text:p>
          </table:table-cell>
          <table:table-cell office:value-type="float" office:value="815800" table:style-name="ce40">
            <text:p>815 8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4:1786</text:p>
          </table:table-cell>
          <table:table-cell office:value-type="float" office:value="968600" table:style-name="ce40">
            <text:p>968 6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753</text:p>
          </table:table-cell>
          <table:table-cell office:value-type="float" office:value="5387600" table:style-name="ce40">
            <text:p>5 387 6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0:1231</text:p>
          </table:table-cell>
          <table:table-cell office:value-type="float" office:value="1894800" table:style-name="ce40">
            <text:p>1 894 8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8:4894</text:p>
          </table:table-cell>
          <table:table-cell office:value-type="float" office:value="805000" table:style-name="ce40">
            <text:p>805 0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6:4229</text:p>
          </table:table-cell>
          <table:table-cell office:value-type="float" office:value="956500" table:style-name="ce40">
            <text:p>956 5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260</text:p>
          </table:table-cell>
          <table:table-cell office:value-type="float" office:value="1022500" table:style-name="ce40">
            <text:p>1 022 5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625</text:p>
          </table:table-cell>
          <table:table-cell office:value-type="float" office:value="876600" table:style-name="ce40">
            <text:p>876 6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0:819</text:p>
          </table:table-cell>
          <table:table-cell office:value-type="float" office:value="1048000" table:style-name="ce40">
            <text:p>1 048 0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2743</text:p>
          </table:table-cell>
          <table:table-cell office:value-type="float" office:value="332347000" table:style-name="ce40">
            <text:p>332 347 0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4:982</text:p>
          </table:table-cell>
          <table:table-cell office:value-type="float" office:value="1301300" table:style-name="ce40">
            <text:p>1 301 3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10106:8469</text:p>
          </table:table-cell>
          <table:table-cell office:value-type="float" office:value="4377200" table:style-name="ce40">
            <text:p>4 377 2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4:0010104:664</text:p>
          </table:table-cell>
          <table:table-cell office:value-type="float" office:value="1176600" table:style-name="ce40">
            <text:p>1 176 6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02:903</text:p>
          </table:table-cell>
          <table:table-cell office:value-type="float" office:value="16474300" table:style-name="ce40">
            <text:p>16 474 3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000000:1422</text:p>
          </table:table-cell>
          <table:table-cell office:value-type="float" office:value="13483200" table:style-name="ce40">
            <text:p>13 483 2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8:177</text:p>
          </table:table-cell>
          <table:table-cell office:value-type="float" office:value="1990300" table:style-name="ce40">
            <text:p>1 990 3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8:350</text:p>
          </table:table-cell>
          <table:table-cell office:value-type="float" office:value="10089300" table:style-name="ce40">
            <text:p>10 089 3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578</text:p>
          </table:table-cell>
          <table:table-cell office:value-type="float" office:value="42144600" table:style-name="ce40">
            <text:p>42 144 6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9:716</text:p>
          </table:table-cell>
          <table:table-cell office:value-type="float" office:value="13236200" table:style-name="ce40">
            <text:p>13 236 2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2:0010108:371</text:p>
          </table:table-cell>
          <table:table-cell office:value-type="float" office:value="6023300" table:style-name="ce40">
            <text:p>6 023 3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3:731</text:p>
          </table:table-cell>
          <table:table-cell office:value-type="float" office:value="148600" table:style-name="ce40">
            <text:p>148 6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4:402</text:p>
          </table:table-cell>
          <table:table-cell office:value-type="float" office:value="5435400" table:style-name="ce40">
            <text:p>5 435 4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6:14874</text:p>
          </table:table-cell>
          <table:table-cell office:value-type="float" office:value="22573500" table:style-name="ce40">
            <text:p>22 573 5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2240</text:p>
          </table:table-cell>
          <table:table-cell office:value-type="float" office:value="71734400" table:style-name="ce40">
            <text:p>71 734 4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8:3714</text:p>
          </table:table-cell>
          <table:table-cell office:value-type="float" office:value="85334600" table:style-name="ce40">
            <text:p>85 334 6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3:000009:2054</text:p>
          </table:table-cell>
          <table:table-cell office:value-type="float" office:value="2807000" table:style-name="ce40">
            <text:p>2 807 0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3:000009:2058</text:p>
          </table:table-cell>
          <table:table-cell office:value-type="float" office:value="1555700" table:style-name="ce40">
            <text:p>1 555 7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4:000005:359</text:p>
          </table:table-cell>
          <table:table-cell office:value-type="float" office:value="1507600" table:style-name="ce40">
            <text:p>1 507 6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3:2899</text:p>
          </table:table-cell>
          <table:table-cell office:value-type="float" office:value="1462200" table:style-name="ce40">
            <text:p>1 462 2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0:3065</text:p>
          </table:table-cell>
          <table:table-cell office:value-type="float" office:value="764200" table:style-name="ce40">
            <text:p>764 2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6:19259</text:p>
          </table:table-cell>
          <table:table-cell office:value-type="float" office:value="600800" table:style-name="ce40">
            <text:p>600 8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6:2440</text:p>
          </table:table-cell>
          <table:table-cell office:value-type="float" office:value="6741700" table:style-name="ce40">
            <text:p>6 741 7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08:208</text:p>
          </table:table-cell>
          <table:table-cell office:value-type="float" office:value="3363600" table:style-name="ce40">
            <text:p>3 363 6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7:7026</text:p>
          </table:table-cell>
          <table:table-cell office:value-type="float" office:value="2883500" table:style-name="ce40">
            <text:p>2 883 500,00</text:p>
          </table:table-cell>
          <table:table-cell office:value-type="string" table:style-name="ce13">
            <text:p>11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2:349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934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1:490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3:464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0:2307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401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2286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8:3713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0:0000000:34385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00000:309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2:924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4113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4192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3:1138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3:1137</text:p>
          </table:table-cell>
          <table:table-cell office:value-type="string" table:number-columns-spanned="2" table:number-rows-spanned="1" table:style-name="ce43">
            <text:p>11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39B8A461AC97EE12C4BC0F3F1F5446E01F98E99859CB082F9F1AFFD50B14BD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21T01:43:53Z</dc:date>
    <meta:print-date>2020-11-16T23:29:28Z</meta:print-date>
  </office:meta>
</office:document-meta>
</file>