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1])&gt;1;NOT(ISBLANK([.C131]))))" style:apply-style-name="cf145" style:base-cell-address="Акт.C131"/>
      <style:map style:condition="of:is-true-formula(AND(COUNTIF([.$C:.$C]; [.C131])&gt;1;NOT(ISBLANK([.C131]))))" style:apply-style-name="cf145" style:base-cell-address="Акт.C13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2])&gt;1;NOT(ISBLANK([.C132]))))" style:apply-style-name="cf145" style:base-cell-address="Акт.C132"/>
      <style:map style:condition="of:is-true-formula(AND(COUNTIF([.$C:.$C]; [.C132])&gt;1;NOT(ISBLANK([.C132]))))" style:apply-style-name="cf145" style:base-cell-address="Акт.C13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4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8" table:style-name="ce10">
            <text:p>7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00000:2076</text:p>
          </table:table-cell>
          <table:table-cell office:value-type="float" office:value="4691917.5599999996" table:style-name="ce40">
            <text:p>4 691 917,56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01:130</text:p>
          </table:table-cell>
          <table:table-cell office:value-type="float" office:value="1185338.3500000001" table:style-name="ce40">
            <text:p>1 185 338,35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19:97</text:p>
          </table:table-cell>
          <table:table-cell office:value-type="float" office:value="154282.14000000001" table:style-name="ce40">
            <text:p>154 282,14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7253</text:p>
          </table:table-cell>
          <table:table-cell office:value-type="float" office:value="9420510.2799999993" table:style-name="ce40">
            <text:p>9 420 510,28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4:263</text:p>
          </table:table-cell>
          <table:table-cell office:value-type="float" office:value="18002253.66" table:style-name="ce40">
            <text:p>18 002 253,66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8:185</text:p>
          </table:table-cell>
          <table:table-cell office:value-type="float" office:value="383079.82" table:style-name="ce40">
            <text:p>383 079,82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2:3938</text:p>
          </table:table-cell>
          <table:table-cell office:value-type="float" office:value="35234.199999999997" table:style-name="ce40">
            <text:p>35 234,2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0:3064</text:p>
          </table:table-cell>
          <table:table-cell office:value-type="float" office:value="50139.81" table:style-name="ce40">
            <text:p>50 139,81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1:604</text:p>
          </table:table-cell>
          <table:table-cell office:value-type="float" office:value="120248" table:style-name="ce40">
            <text:p>120 248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7:2633</text:p>
          </table:table-cell>
          <table:table-cell office:value-type="float" office:value="12840889.619999999" table:style-name="ce40">
            <text:p>12 840 889,62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5:1628</text:p>
          </table:table-cell>
          <table:table-cell office:value-type="float" office:value="2384970.48" table:style-name="ce40">
            <text:p>2 384 970,48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01:603</text:p>
          </table:table-cell>
          <table:table-cell office:value-type="float" office:value="158565.4" table:style-name="ce40">
            <text:p>158 565,4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3400</text:p>
          </table:table-cell>
          <table:table-cell office:value-type="float" office:value="2734443.56" table:style-name="ce40">
            <text:p>2 734 443,56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09:326</text:p>
          </table:table-cell>
          <table:table-cell office:value-type="float" office:value="687097" table:style-name="ce40">
            <text:p>687 097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103:146</text:p>
          </table:table-cell>
          <table:table-cell office:value-type="float" office:value="200314.73" table:style-name="ce40">
            <text:p>200 314,73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738</text:p>
          </table:table-cell>
          <table:table-cell office:value-type="float" office:value="2164408.4" table:style-name="ce40">
            <text:p>2 164 408,4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2:1651</text:p>
          </table:table-cell>
          <table:table-cell office:value-type="float" office:value="166011.18" table:style-name="ce40">
            <text:p>166 011,18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00000:2077</text:p>
          </table:table-cell>
          <table:table-cell office:value-type="float" office:value="2179089" table:style-name="ce40">
            <text:p>2 179 089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03:1709</text:p>
          </table:table-cell>
          <table:table-cell office:value-type="float" office:value="1074557.52" table:style-name="ce40">
            <text:p>1 074 557,52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8:2760</text:p>
          </table:table-cell>
          <table:table-cell office:value-type="float" office:value="29058513.949999999" table:style-name="ce40">
            <text:p>29 058 513,95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5:527</text:p>
          </table:table-cell>
          <table:table-cell office:value-type="float" office:value="5794646.4100000001" table:style-name="ce40">
            <text:p>5 794 646,41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0:2110</text:p>
          </table:table-cell>
          <table:table-cell office:value-type="float" office:value="1562687.1" table:style-name="ce40">
            <text:p>1 562 687,1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6:104</text:p>
          </table:table-cell>
          <table:table-cell office:value-type="float" office:value="6991791.96" table:style-name="ce40">
            <text:p>6 991 791,96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7:108</text:p>
          </table:table-cell>
          <table:table-cell office:value-type="float" office:value="4667376" table:style-name="ce40">
            <text:p>4 667 376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6:10800</text:p>
          </table:table-cell>
          <table:table-cell office:value-type="float" office:value="4517982" table:style-name="ce40">
            <text:p>4 517 982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2:371</text:p>
          </table:table-cell>
          <table:table-cell office:value-type="float" office:value="486537.92" table:style-name="ce40">
            <text:p>486 537,92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5:43</text:p>
          </table:table-cell>
          <table:table-cell office:value-type="float" office:value="148461.44" table:style-name="ce40">
            <text:p>148 461,44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49:577</text:p>
          </table:table-cell>
          <table:table-cell office:value-type="float" office:value="127770.75" table:style-name="ce40">
            <text:p>127 770,75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71:805</text:p>
          </table:table-cell>
          <table:table-cell office:value-type="float" office:value="294569.92" table:style-name="ce40">
            <text:p>294 569,92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70:573</text:p>
          </table:table-cell>
          <table:table-cell office:value-type="float" office:value="374413.2" table:style-name="ce40">
            <text:p>374 413,2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70:545</text:p>
          </table:table-cell>
          <table:table-cell office:value-type="float" office:value="197664.6" table:style-name="ce40">
            <text:p>197 664,6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8:93</text:p>
          </table:table-cell>
          <table:table-cell office:value-type="float" office:value="351679.98" table:style-name="ce40">
            <text:p>351 679,98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09:1952</text:p>
          </table:table-cell>
          <table:table-cell office:value-type="float" office:value="538904.07999999996" table:style-name="ce40">
            <text:p>538 904,08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14:60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7:0010102:401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7:0010102:403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7:0010102:550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7:0010102:543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4:974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14:4175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233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02:79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0:524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8:1497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0:546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4:687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5:397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9:194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09:1819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9:1822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9:499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09:1817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09:493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09:611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09:248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09:2195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09:438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09:1823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09:1818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09:8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09:1802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09:1812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09:1810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09:502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09:36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09:512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09:440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09:41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09:1813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09:1947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09:612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09:37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09:500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09:450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09:1816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09:1808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09:35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09:1811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09:435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09:1965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09:1809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09:1642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09:1807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09:1801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09:1950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09:1804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09:496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09:1825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09:467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09:1815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09:495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09:1803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09:437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09:40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09:1961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09:473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09:85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09:610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09:1718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09:1805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09:442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09:1828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09:1814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09:1824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09:1969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09:9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09:1996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09:1821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0:301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3:000010:320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09:1787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BDDC3108CCB11459801B47034E5073916113CA2B9D68953DDAE891BBD8286A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4-11-21T02:19:26Z</dc:date>
    <meta:print-date>2020-11-16T23:29:28Z</meta:print-date>
  </office:meta>
</office:document-meta>
</file>