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5" style:base-cell-address="Акт.C87"/>
      <style:map style:condition="of:is-true-formula(AND(COUNTIF([.$C:.$C]; [.C87])&gt;1;NOT(ISBLANK([.C87]))))" style:apply-style-name="cf145" style:base-cell-address="Акт.C8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8])&gt;1;NOT(ISBLANK([.C88]))))" style:apply-style-name="cf145" style:base-cell-address="Акт.C88"/>
      <style:map style:condition="of:is-true-formula(AND(COUNTIF([.$C:.$C]; [.C88])&gt;1;NOT(ISBLANK([.C88]))))" style:apply-style-name="cf145" style:base-cell-address="Акт.C8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52</text:p>
          </table:table-cell>
          <table:table-cell office:value-type="float" office:value="700700" table:style-name="ce40">
            <text:p>700 7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622</text:p>
          </table:table-cell>
          <table:table-cell office:value-type="float" office:value="1815400" table:style-name="ce40">
            <text:p>1 815 4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621</text:p>
          </table:table-cell>
          <table:table-cell office:value-type="float" office:value="1361800" table:style-name="ce40">
            <text:p>1 361 8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232</text:p>
          </table:table-cell>
          <table:table-cell office:value-type="float" office:value="193681300" table:style-name="ce40">
            <text:p>193 681 3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620</text:p>
          </table:table-cell>
          <table:table-cell office:value-type="float" office:value="201900" table:style-name="ce40">
            <text:p>201 9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063</text:p>
          </table:table-cell>
          <table:table-cell office:value-type="float" office:value="825600" table:style-name="ce40">
            <text:p>825 6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3:1289</text:p>
          </table:table-cell>
          <table:table-cell office:value-type="float" office:value="8469000" table:style-name="ce40">
            <text:p>8 469 0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2865</text:p>
          </table:table-cell>
          <table:table-cell office:value-type="float" office:value="4510800" table:style-name="ce40">
            <text:p>4 510 8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2:2104</text:p>
          </table:table-cell>
          <table:table-cell office:value-type="float" office:value="1327600" table:style-name="ce40">
            <text:p>1 327 6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2:2103</text:p>
          </table:table-cell>
          <table:table-cell office:value-type="float" office:value="480100" table:style-name="ce40">
            <text:p>480 1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2373</text:p>
          </table:table-cell>
          <table:table-cell office:value-type="float" office:value="1798200" table:style-name="ce40">
            <text:p>1 798 2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623</text:p>
          </table:table-cell>
          <table:table-cell office:value-type="float" office:value="3869200" table:style-name="ce40">
            <text:p>3 869 2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231</text:p>
          </table:table-cell>
          <table:table-cell office:value-type="float" office:value="1123300" table:style-name="ce40">
            <text:p>1 123 3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4423</text:p>
          </table:table-cell>
          <table:table-cell office:value-type="float" office:value="1972000" table:style-name="ce40">
            <text:p>1 972 0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4:3252</text:p>
          </table:table-cell>
          <table:table-cell office:value-type="float" office:value="1368400" table:style-name="ce40">
            <text:p>1 368 4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00000:34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42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7:178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00000:47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53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0:240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0:184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9:91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3:99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53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2:35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60101:17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258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0:26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6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9D7CE4230D9F06F030EADBE6D8383700ACF955D95AB865AFE4B531EB90E91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21T01:39:29Z</dc:date>
    <meta:print-date>2020-11-16T23:29:28Z</meta:print-date>
  </office:meta>
</office:document-meta>
</file>