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45" style:base-cell-address="Акт.C97"/>
      <style:map style:condition="of:is-true-formula(AND(COUNTIF([.$C:.$C]; [.C97])&gt;1;NOT(ISBLANK([.C97]))))" style:apply-style-name="cf145" style:base-cell-address="Акт.C9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5" style:base-cell-address="Акт.C98"/>
      <style:map style:condition="of:is-true-formula(AND(COUNTIF([.$C:.$C]; [.C98])&gt;1;NOT(ISBLANK([.C98]))))" style:apply-style-name="cf145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524</text:p>
          </table:table-cell>
          <table:table-cell office:value-type="float" office:value="284082.65999999997" table:style-name="ce40">
            <text:p>284 082,66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316</text:p>
          </table:table-cell>
          <table:table-cell office:value-type="float" office:value="650439" table:style-name="ce40">
            <text:p>650 439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2:1650</text:p>
          </table:table-cell>
          <table:table-cell office:value-type="float" office:value="87927" table:style-name="ce40">
            <text:p>87 927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2218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2219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258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464</text:p>
          </table:table-cell>
          <table:table-cell office:value-type="float" office:value="51826596.640000001" table:style-name="ce40">
            <text:p>51 826 596,64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379</text:p>
          </table:table-cell>
          <table:table-cell office:value-type="float" office:value="1398469.6" table:style-name="ce40">
            <text:p>1 398 469,6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425</text:p>
          </table:table-cell>
          <table:table-cell office:value-type="float" office:value="929290" table:style-name="ce40">
            <text:p>929 29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09:1173</text:p>
          </table:table-cell>
          <table:table-cell office:value-type="float" office:value="147176.25" table:style-name="ce40">
            <text:p>147 176,25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16381</text:p>
          </table:table-cell>
          <table:table-cell office:value-type="float" office:value="8596428.4800000004" table:style-name="ce40">
            <text:p>8 596 428,48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382</text:p>
          </table:table-cell>
          <table:table-cell office:value-type="float" office:value="3303952.57" table:style-name="ce40">
            <text:p>3 303 952,57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9:217</text:p>
          </table:table-cell>
          <table:table-cell office:value-type="float" office:value="261896.8" table:style-name="ce40">
            <text:p>261 896,8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785</text:p>
          </table:table-cell>
          <table:table-cell office:value-type="float" office:value="112673.88" table:style-name="ce40">
            <text:p>112 673,88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2619</text:p>
          </table:table-cell>
          <table:table-cell office:value-type="float" office:value="1916529.81" table:style-name="ce40">
            <text:p>1 916 529,81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6:4225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8:822</text:p>
          </table:table-cell>
          <table:table-cell office:value-type="float" office:value="99057.919999999998" table:style-name="ce40">
            <text:p>99 057,92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4:820</text:p>
          </table:table-cell>
          <table:table-cell office:value-type="float" office:value="86309.8" table:style-name="ce40">
            <text:p>86 309,8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380</text:p>
          </table:table-cell>
          <table:table-cell office:value-type="float" office:value="6009.28" table:style-name="ce40">
            <text:p>6 009,28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2:144</text:p>
          </table:table-cell>
          <table:table-cell office:value-type="float" office:value="12488931" table:style-name="ce40">
            <text:p>12 488 931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07:1907</text:p>
          </table:table-cell>
          <table:table-cell office:value-type="float" office:value="189342.09" table:style-name="ce40">
            <text:p>189 342,09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2:365</text:p>
          </table:table-cell>
          <table:table-cell office:value-type="float" office:value="547430.88" table:style-name="ce40">
            <text:p>547 430,88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2223</text:p>
          </table:table-cell>
          <table:table-cell office:value-type="float" office:value="801232.78" table:style-name="ce40">
            <text:p>801 232,78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1:12</text:p>
          </table:table-cell>
          <table:table-cell office:value-type="float" office:value="1396071.6" table:style-name="ce40">
            <text:p>1 396 071,6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6:1118</text:p>
          </table:table-cell>
          <table:table-cell office:value-type="float" office:value="14321.65" table:style-name="ce40">
            <text:p>14 321,65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13509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000000:711</text:p>
          </table:table-cell>
          <table:table-cell office:value-type="float" office:value="2939145.6" table:style-name="ce40">
            <text:p>2 939 145,6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2110</text:p>
          </table:table-cell>
          <table:table-cell office:value-type="float" office:value="1700470.71" table:style-name="ce40">
            <text:p>1 700 470,71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5:527</text:p>
          </table:table-cell>
          <table:table-cell office:value-type="float" office:value="5879899.4100000001" table:style-name="ce40">
            <text:p>5 879 899,41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0800</text:p>
          </table:table-cell>
          <table:table-cell office:value-type="float" office:value="4586733.9000000004" table:style-name="ce40">
            <text:p>4 586 733,9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000000:1970</text:p>
          </table:table-cell>
          <table:table-cell office:value-type="float" office:value="996555800.36000001" table:style-name="ce40">
            <text:p>996 555 800,36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103:1290</text:p>
          </table:table-cell>
          <table:table-cell office:value-type="float" office:value="21898400" table:style-name="ce40">
            <text:p>21 898 4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9:16377</text:p>
          </table:table-cell>
          <table:table-cell office:value-type="float" office:value="11640065.25" table:style-name="ce40">
            <text:p>11 640 065,25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5:2302</text:p>
          </table:table-cell>
          <table:table-cell office:value-type="float" office:value="610648.65" table:style-name="ce40">
            <text:p>610 648,65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12:929</text:p>
          </table:table-cell>
          <table:table-cell office:value-type="float" office:value="52053.26" table:style-name="ce40">
            <text:p>52 053,26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9:16378</text:p>
          </table:table-cell>
          <table:table-cell office:value-type="float" office:value="61341.15" table:style-name="ce40">
            <text:p>61 341,15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9:942</text:p>
          </table:table-cell>
          <table:table-cell office:value-type="float" office:value="111294" table:style-name="ce40">
            <text:p>111 294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90:693</text:p>
          </table:table-cell>
          <table:table-cell office:value-type="float" office:value="102516.96" table:style-name="ce40">
            <text:p>102 516,96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90:692</text:p>
          </table:table-cell>
          <table:table-cell office:value-type="float" office:value="110116.68" table:style-name="ce40">
            <text:p>110 116,68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71:2</text:p>
          </table:table-cell>
          <table:table-cell office:value-type="float" office:value="338643.48" table:style-name="ce40">
            <text:p>338 643,48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2:0010101:819</text:p>
          </table:table-cell>
          <table:table-cell office:value-type="float" office:value="62500" table:style-name="ce40">
            <text:p>62 5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9:130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9:159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9:133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9:131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9:132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9:128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9:132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128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10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131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9:127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9:131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159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143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143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9:154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142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132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9:133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9:128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0:159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78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2:7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8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9:22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2:15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79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2:7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9:22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9:22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2:7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8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4:28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4:28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4:29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2:133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F33450E1294D8E41FEEA123C733C68C55425CA14717CF6CF2A7B39262A8176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4-11-21T02:11:44Z</dc:date>
    <meta:print-date>2020-11-16T23:29:28Z</meta:print-date>
  </office:meta>
</office:document-meta>
</file>