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00])&gt;1;NOT(ISBLANK([.C300]))))" style:apply-style-name="cf145" style:base-cell-address="Акт.C300"/>
      <style:map style:condition="of:is-true-formula(AND(COUNTIF([.$C:.$C]; [.C300])&gt;1;NOT(ISBLANK([.C300]))))" style:apply-style-name="cf145" style:base-cell-address="Акт.C30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01])&gt;1;NOT(ISBLANK([.C301]))))" style:apply-style-name="cf145" style:base-cell-address="Акт.C301"/>
      <style:map style:condition="of:is-true-formula(AND(COUNTIF([.$C:.$C]; [.C301])&gt;1;NOT(ISBLANK([.C301]))))" style:apply-style-name="cf145" style:base-cell-address="Акт.C30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3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10">
            <text:p>3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1" table:style-name="ce10">
            <text:p>24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09:2217</text:p>
          </table:table-cell>
          <table:table-cell office:value-type="float" office:value="162400" table:style-name="ce40">
            <text:p>162 4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09:2213</text:p>
          </table:table-cell>
          <table:table-cell office:value-type="float" office:value="649500" table:style-name="ce40">
            <text:p>649 5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9255</text:p>
          </table:table-cell>
          <table:table-cell office:value-type="float" office:value="5707900" table:style-name="ce40">
            <text:p>5 707 9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9:2214</text:p>
          </table:table-cell>
          <table:table-cell office:value-type="float" office:value="394300" table:style-name="ce40">
            <text:p>394 3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09:2216</text:p>
          </table:table-cell>
          <table:table-cell office:value-type="float" office:value="481700" table:style-name="ce40">
            <text:p>481 7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9:2212</text:p>
          </table:table-cell>
          <table:table-cell office:value-type="float" office:value="595900" table:style-name="ce40">
            <text:p>595 9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0:3062</text:p>
          </table:table-cell>
          <table:table-cell office:value-type="float" office:value="732700" table:style-name="ce40">
            <text:p>732 7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13508</text:p>
          </table:table-cell>
          <table:table-cell office:value-type="float" office:value="2028600" table:style-name="ce40">
            <text:p>2 028 6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09:2215</text:p>
          </table:table-cell>
          <table:table-cell office:value-type="float" office:value="496000" table:style-name="ce40">
            <text:p>496 0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4:000001:481</text:p>
          </table:table-cell>
          <table:table-cell office:value-type="float" office:value="2668200" table:style-name="ce40">
            <text:p>2 668 2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2:3107</text:p>
          </table:table-cell>
          <table:table-cell office:value-type="float" office:value="2161400" table:style-name="ce40">
            <text:p>2 161 4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4:5901</text:p>
          </table:table-cell>
          <table:table-cell office:value-type="float" office:value="73424600" table:style-name="ce40">
            <text:p>73 424 6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0:2722</text:p>
          </table:table-cell>
          <table:table-cell office:value-type="float" office:value="1723500" table:style-name="ce40">
            <text:p>1 723 5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3:4405</text:p>
          </table:table-cell>
          <table:table-cell office:value-type="float" office:value="619300" table:style-name="ce40">
            <text:p>619 3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3:566</text:p>
          </table:table-cell>
          <table:table-cell office:value-type="float" office:value="1225900" table:style-name="ce40">
            <text:p>1 225 9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1:3715</text:p>
          </table:table-cell>
          <table:table-cell office:value-type="float" office:value="548000" table:style-name="ce40">
            <text:p>548 0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7:4422</text:p>
          </table:table-cell>
          <table:table-cell office:value-type="float" office:value="1608300" table:style-name="ce40">
            <text:p>1 608 3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2:3108</text:p>
          </table:table-cell>
          <table:table-cell office:value-type="float" office:value="2138800" table:style-name="ce40">
            <text:p>2 138 8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2:3937</text:p>
          </table:table-cell>
          <table:table-cell office:value-type="float" office:value="4506200" table:style-name="ce40">
            <text:p>4 506 2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30:2350</text:p>
          </table:table-cell>
          <table:table-cell office:value-type="float" office:value="1248600" table:style-name="ce40">
            <text:p>1 248 6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4:1784</text:p>
          </table:table-cell>
          <table:table-cell office:value-type="float" office:value="948900" table:style-name="ce40">
            <text:p>948 9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7:0010104:819</text:p>
          </table:table-cell>
          <table:table-cell office:value-type="float" office:value="5507300" table:style-name="ce40">
            <text:p>5 507 3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5:13504</text:p>
          </table:table-cell>
          <table:table-cell office:value-type="float" office:value="1416700" table:style-name="ce40">
            <text:p>1 416 7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4:000001:480</text:p>
          </table:table-cell>
          <table:table-cell office:value-type="float" office:value="4027700" table:style-name="ce40">
            <text:p>4 027 7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7:0010104:818</text:p>
          </table:table-cell>
          <table:table-cell office:value-type="float" office:value="13259000" table:style-name="ce40">
            <text:p>13 259 0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7:0010105:219</text:p>
          </table:table-cell>
          <table:table-cell office:value-type="float" office:value="200600" table:style-name="ce40">
            <text:p>200 6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2:4015</text:p>
          </table:table-cell>
          <table:table-cell office:value-type="float" office:value="262500" table:style-name="ce40">
            <text:p>262 5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2:4014</text:p>
          </table:table-cell>
          <table:table-cell office:value-type="float" office:value="141000" table:style-name="ce40">
            <text:p>141 0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4:3836</text:p>
          </table:table-cell>
          <table:table-cell office:value-type="float" office:value="5765300" table:style-name="ce40">
            <text:p>5 765 3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4:3613</text:p>
          </table:table-cell>
          <table:table-cell office:value-type="float" office:value="7147000" table:style-name="ce40">
            <text:p>7 147 0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4:3617</text:p>
          </table:table-cell>
          <table:table-cell office:value-type="float" office:value="4804400" table:style-name="ce40">
            <text:p>4 804 4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4:4518</text:p>
          </table:table-cell>
          <table:table-cell office:value-type="float" office:value="8545500" table:style-name="ce40">
            <text:p>8 545 5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4:3829</text:p>
          </table:table-cell>
          <table:table-cell office:value-type="float" office:value="6879700" table:style-name="ce40">
            <text:p>6 879 7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4:4159</text:p>
          </table:table-cell>
          <table:table-cell office:value-type="float" office:value="7601400" table:style-name="ce40">
            <text:p>7 601 4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4:1783</text:p>
          </table:table-cell>
          <table:table-cell office:value-type="float" office:value="3042500" table:style-name="ce40">
            <text:p>3 042 5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6:19254</text:p>
          </table:table-cell>
          <table:table-cell office:value-type="float" office:value="4232200" table:style-name="ce40">
            <text:p>4 232 2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9:16376</text:p>
          </table:table-cell>
          <table:table-cell office:value-type="float" office:value="1428400" table:style-name="ce40">
            <text:p>1 428 4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8:13821</text:p>
          </table:table-cell>
          <table:table-cell office:value-type="float" office:value="1190400" table:style-name="ce40">
            <text:p>1 190 4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82:04:000001:482</text:p>
          </table:table-cell>
          <table:table-cell office:value-type="float" office:value="468100" table:style-name="ce40">
            <text:p>468 1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4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608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609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610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610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610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611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611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611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611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6119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612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612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612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612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612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612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612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612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6129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613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613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613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613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613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613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613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613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613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6139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614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614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614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614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614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614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6149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615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615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615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615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615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615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615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615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616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616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616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616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616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617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617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6179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618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1618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618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618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1618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1618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16189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1619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1619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6:1619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6:1619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6:1619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1619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1619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1619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1619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6199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620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620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621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1632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6:1792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1793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5:1099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5:1321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8:97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8:96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8:96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8:93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5:1320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8:98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8:96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8:959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73:26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60:248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2:44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8:97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8:95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8:97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7:1215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8:1240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7:176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7:1270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60:205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10112:33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6:300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6:1607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8:1232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8:95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8:98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8:95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8:94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8:97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4:0010105:72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4:0010105:72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4:0010105:71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4:0010105:71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4:0010105:719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4:0010105:70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4:0010105:70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4:0010105:73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4:0010105:709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4:0010105:72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4:0010105:729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4:0010105:68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4:0010105:68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4:0010105:69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4:0010105:70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4:0010105:68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4:0010105:70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4:0010105:73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4:0010105:68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4:0010105:72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4:0010105:69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4:0010105:71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4:0010105:71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4:0010105:72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4:0010105:68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4:0010105:71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4:0010105:72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4:0010105:70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4:0010105:69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4:0010105:71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4:0010105:69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4:0010105:72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4:0010105:71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4:0010105:73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4:0010105:69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4:0010105:71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4:0010105:71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4:0010105:699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4:0010105:70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4:0010105:72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1:100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09:83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2:87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9:1489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09:969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4:0010105:120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4:0010105:100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4:0010105:100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4:0010105:100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4:0010105:100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4:0010105:100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4:0010105:100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4:0010105:100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4:0010105:100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4:0010105:100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4:0010105:99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4:0010105:99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4:0010105:99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4:0010105:99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4:0010105:999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09:1289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9:1489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4:0010105:118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4:0010105:133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09:1389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2:185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22:185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22:185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8:193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8:193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4:0010105:128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4:389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4:401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4:501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4:398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9:0010114:315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4:422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29:460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4:360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4:501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4:410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4:397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4:502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4:386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4:397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4:397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4:407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4:422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4:407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4:397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4:382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4:414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4:386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4:393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4:501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8:194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8:194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4:0010105:102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4:0010105:102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4:0010105:1009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4:0010105:101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4:0010105:103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4:0010105:103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4:0010105:1039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4:0010105:104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4:0010105:103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4:0010105:103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4:0010105:103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4:0010105:103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8:194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8:194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8:194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4:0010105:110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4:0010105:130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4:0010105:102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4:0010105:102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4:0010105:102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4:0010105:102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4:0010105:103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4:0010105:103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4:0010105:1029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4:0010105:103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4:0010105:102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4:0010105:102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8:193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8:1939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8:194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8:194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4:0010105:101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4:0010105:101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4:0010105:1019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4:0010105:102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4:0010105:101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4:0010105:101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4:0010105:101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4:0010105:101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385120B21929D6D2184FFADC8ECA2D686A6A5305D359786EA4CBCFB18FAC6A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6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1-21T01:36:24Z</dc:date>
    <meta:print-date>2020-11-16T23:29:28Z</meta:print-date>
  </office:meta>
</office:document-meta>
</file>