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9])&gt;1;NOT(ISBLANK([.C69]))))" style:apply-style-name="cf145" style:base-cell-address="Акт.C69"/>
      <style:map style:condition="of:is-true-formula(AND(COUNTIF([.$C:.$C]; [.C69])&gt;1;NOT(ISBLANK([.C69]))))" style:apply-style-name="cf145" style:base-cell-address="Акт.C6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45" style:base-cell-address="Акт.C70"/>
      <style:map style:condition="of:is-true-formula(AND(COUNTIF([.$C:.$C]; [.C70])&gt;1;NOT(ISBLANK([.C70]))))" style:apply-style-name="cf145" style:base-cell-address="Акт.C7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36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0">
            <text:p>3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101:100</text:p>
          </table:table-cell>
          <table:table-cell office:value-type="float" office:value="140968.62" table:style-name="ce40">
            <text:p>140 968,62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505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061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5:527</text:p>
          </table:table-cell>
          <table:table-cell office:value-type="float" office:value="5936166.3899999997" table:style-name="ce40">
            <text:p>5 936 166,39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3936</text:p>
          </table:table-cell>
          <table:table-cell office:value-type="float" office:value="37306.800000000003" table:style-name="ce40">
            <text:p>37 306,8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4224</text:p>
          </table:table-cell>
          <table:table-cell office:value-type="float" office:value="530412" table:style-name="ce40">
            <text:p>530 412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53</text:p>
          </table:table-cell>
          <table:table-cell office:value-type="float" office:value="925456.32" table:style-name="ce40">
            <text:p>925 456,32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60</text:p>
          </table:table-cell>
          <table:table-cell office:value-type="float" office:value="1103654.32" table:style-name="ce40">
            <text:p>1 103 654,32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6:424</text:p>
          </table:table-cell>
          <table:table-cell office:value-type="float" office:value="1130318.55" table:style-name="ce40">
            <text:p>1 130 318,55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2:3109</text:p>
          </table:table-cell>
          <table:table-cell office:value-type="float" office:value="340248.78" table:style-name="ce40">
            <text:p>340 248,78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59</text:p>
          </table:table-cell>
          <table:table-cell office:value-type="float" office:value="1050707.49" table:style-name="ce40">
            <text:p>1 050 707,49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7:12778</text:p>
          </table:table-cell>
          <table:table-cell office:value-type="float" office:value="67367.179999999993" table:style-name="ce40">
            <text:p>67 367,18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5:13506</text:p>
          </table:table-cell>
          <table:table-cell office:value-type="float" office:value="110153.96" table:style-name="ce40">
            <text:p>110 153,96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04:256</text:p>
          </table:table-cell>
          <table:table-cell office:value-type="float" office:value="11769652.619999999" table:style-name="ce40">
            <text:p>11 769 652,62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507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9:0010112:1649</text:p>
          </table:table-cell>
          <table:table-cell office:value-type="float" office:value="182197.95" table:style-name="ce40">
            <text:p>182 197,95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6:19253</text:p>
          </table:table-cell>
          <table:table-cell office:value-type="float" office:value="38400.44" table:style-name="ce40">
            <text:p>38 400,44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6:4223</text:p>
          </table:table-cell>
          <table:table-cell office:value-type="float" office:value="350244" table:style-name="ce40">
            <text:p>350 244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000000:711</text:p>
          </table:table-cell>
          <table:table-cell office:value-type="float" office:value="2973534.3" table:style-name="ce40">
            <text:p>2 973 534,3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0:2110</text:p>
          </table:table-cell>
          <table:table-cell office:value-type="float" office:value="1728327.64" table:style-name="ce40">
            <text:p>1 728 327,64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1:301</text:p>
          </table:table-cell>
          <table:table-cell office:value-type="float" office:value="7800" table:style-name="ce40">
            <text:p>7 8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38:587</text:p>
          </table:table-cell>
          <table:table-cell office:value-type="float" office:value="926943.24" table:style-name="ce40">
            <text:p>926 943,24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3:919</text:p>
          </table:table-cell>
          <table:table-cell office:value-type="float" office:value="4731457.88" table:style-name="ce40">
            <text:p>4 731 457,88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8:1942</text:p>
          </table:table-cell>
          <table:table-cell office:value-type="float" office:value="2430387.92" table:style-name="ce40">
            <text:p>2 430 387,92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9:0010115:118</text:p>
          </table:table-cell>
          <table:table-cell office:value-type="float" office:value="247735982.63999999" table:style-name="ce40">
            <text:p>247 735 982,64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9:0010115:600</text:p>
          </table:table-cell>
          <table:table-cell office:value-type="float" office:value="356855.01" table:style-name="ce40">
            <text:p>356 855,01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70:474</text:p>
          </table:table-cell>
          <table:table-cell office:value-type="float" office:value="265512.32000000001" table:style-name="ce40">
            <text:p>265 512,32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69:1584</text:p>
          </table:table-cell>
          <table:table-cell office:value-type="float" office:value="98721.919999999998" table:style-name="ce40">
            <text:p>98 721,92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058:386</text:p>
          </table:table-cell>
          <table:table-cell office:value-type="float" office:value="241857" table:style-name="ce40">
            <text:p>241 857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47:1561</text:p>
          </table:table-cell>
          <table:table-cell office:value-type="float" office:value="239789.03" table:style-name="ce40">
            <text:p>239 789,03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47:328</text:p>
          </table:table-cell>
          <table:table-cell office:value-type="float" office:value="267300" table:style-name="ce40">
            <text:p>267 300,00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69:51</text:p>
          </table:table-cell>
          <table:table-cell office:value-type="float" office:value="164378.88" table:style-name="ce40">
            <text:p>164 378,88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69:50</text:p>
          </table:table-cell>
          <table:table-cell office:value-type="float" office:value="164604.48000000001" table:style-name="ce40">
            <text:p>164 604,48</text:p>
          </table:table-cell>
          <table:table-cell office:value-type="string" table:style-name="ce13">
            <text:p>08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38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2:61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22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02:68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02:6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8:0010102:70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5:92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02:65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21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02:6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224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7:116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5:273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4:679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5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0:1877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71:706</text:p>
          </table:table-cell>
          <table:table-cell office:value-type="string" table:number-columns-spanned="2" table:number-rows-spanned="1" table:style-name="ce43">
            <text:p>08.11.2024</text:p>
          </table:table-cell>
          <table:covered-table-cell/>
          <table:table-cell office:value-type="string" table:style-name="ce17">
            <text:p>04.11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B26156417BB00789506A05B9551AA3C1DFA9C78559D194A266BC66E7061D4B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4-11-21T02:06:50Z</dc:date>
    <meta:print-date>2020-11-16T23:29:28Z</meta:print-date>
  </office:meta>
</office:document-meta>
</file>