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5" style:base-cell-address="Акт.C95"/>
      <style:map style:condition="of:is-true-formula(AND(COUNTIF([.$C:.$C]; [.C95])&gt;1;NOT(ISBLANK([.C95]))))" style:apply-style-name="cf145" style:base-cell-address="Акт.C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45" style:base-cell-address="Акт.C96"/>
      <style:map style:condition="of:is-true-formula(AND(COUNTIF([.$C:.$C]; [.C96])&gt;1;NOT(ISBLANK([.C96]))))" style:apply-style-name="cf145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0">
            <text:p>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804</text:p>
          </table:table-cell>
          <table:table-cell office:value-type="float" office:value="775300" table:style-name="ce40">
            <text:p>775 30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709</text:p>
          </table:table-cell>
          <table:table-cell office:value-type="float" office:value="734200" table:style-name="ce40">
            <text:p>734 20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421</text:p>
          </table:table-cell>
          <table:table-cell office:value-type="float" office:value="1643700" table:style-name="ce40">
            <text:p>1 643 70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222</text:p>
          </table:table-cell>
          <table:table-cell office:value-type="float" office:value="6226900" table:style-name="ce40">
            <text:p>6 226 90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221</text:p>
          </table:table-cell>
          <table:table-cell office:value-type="float" office:value="5282500" table:style-name="ce40">
            <text:p>5 282 50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900</text:p>
          </table:table-cell>
          <table:table-cell office:value-type="float" office:value="72130300" table:style-name="ce40">
            <text:p>72 130 30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622</text:p>
          </table:table-cell>
          <table:table-cell office:value-type="float" office:value="1659300" table:style-name="ce40">
            <text:p>1 659 30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3:471</text:p>
          </table:table-cell>
          <table:table-cell office:value-type="float" office:value="601800" table:style-name="ce40">
            <text:p>601 80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2536</text:p>
          </table:table-cell>
          <table:table-cell office:value-type="float" office:value="315200" table:style-name="ce40">
            <text:p>315 20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2251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317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511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4593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344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345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346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493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497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530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579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665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684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725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729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982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985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989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991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996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998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3006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3012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489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1208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3841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3842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3866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3867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3901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3937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3940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4070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076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4141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4142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4150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4157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4219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4220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4221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4223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4225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4483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4853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4935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4953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4966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4986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5000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5012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5014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5019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5020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5023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5024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5025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5027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5028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5029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5030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5031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4599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4600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4601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8:1537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54B5A819CC7295157494676BAFCCB91766929C952783D33248181E10941BE7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8T01:53:27Z</dc:date>
    <meta:print-date>2020-11-16T23:29:28Z</meta:print-date>
  </office:meta>
</office:document-meta>
</file>