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45" style:base-cell-address="Акт.C69"/>
      <style:map style:condition="of:is-true-formula(AND(COUNTIF([.$C:.$C]; [.C69])&gt;1;NOT(ISBLANK([.C69]))))" style:apply-style-name="cf145" style:base-cell-address="Акт.C6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5" style:base-cell-address="Акт.C70"/>
      <style:map style:condition="of:is-true-formula(AND(COUNTIF([.$C:.$C]; [.C70])&gt;1;NOT(ISBLANK([.C70]))))" style:apply-style-name="cf145" style:base-cell-address="Акт.C7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3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751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260</text:p>
          </table:table-cell>
          <table:table-cell office:value-type="float" office:value="70893.119999999995" table:style-name="ce40">
            <text:p>70 893,12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92</text:p>
          </table:table-cell>
          <table:table-cell office:value-type="float" office:value="6778920" table:style-name="ce40">
            <text:p>6 778 920,0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6:4595</text:p>
          </table:table-cell>
          <table:table-cell office:value-type="float" office:value="2692478.9" table:style-name="ce40">
            <text:p>2 692 478,9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8:1941</text:p>
          </table:table-cell>
          <table:table-cell office:value-type="float" office:value="4922473.34" table:style-name="ce40">
            <text:p>4 922 473,34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6:1903</text:p>
          </table:table-cell>
          <table:table-cell office:value-type="float" office:value="4467886.16" table:style-name="ce40">
            <text:p>4 467 886,16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7:1435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1:600</text:p>
          </table:table-cell>
          <table:table-cell office:value-type="float" office:value="193676.84" table:style-name="ce40">
            <text:p>193 676,84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9:1175</text:p>
          </table:table-cell>
          <table:table-cell office:value-type="float" office:value="137906.73000000001" table:style-name="ce40">
            <text:p>137 906,73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1:365</text:p>
          </table:table-cell>
          <table:table-cell office:value-type="float" office:value="142879.71" table:style-name="ce40">
            <text:p>142 879,71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1304</text:p>
          </table:table-cell>
          <table:table-cell office:value-type="float" office:value="106203.92" table:style-name="ce40">
            <text:p>106 203,92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1704</text:p>
          </table:table-cell>
          <table:table-cell office:value-type="float" office:value="435627.9" table:style-name="ce40">
            <text:p>435 627,9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000000:33</text:p>
          </table:table-cell>
          <table:table-cell office:value-type="float" office:value="152230076.69999999" table:style-name="ce40">
            <text:p>152 230 076,7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4:513</text:p>
          </table:table-cell>
          <table:table-cell office:value-type="float" office:value="200271.23" table:style-name="ce40">
            <text:p>200 271,23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7:1109</text:p>
          </table:table-cell>
          <table:table-cell office:value-type="float" office:value="566497.75" table:style-name="ce40">
            <text:p>566 497,75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1:729</text:p>
          </table:table-cell>
          <table:table-cell office:value-type="float" office:value="226396.7" table:style-name="ce40">
            <text:p>226 396,7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4:1774</text:p>
          </table:table-cell>
          <table:table-cell office:value-type="float" office:value="129946" table:style-name="ce40">
            <text:p>129 946,0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9:287</text:p>
          </table:table-cell>
          <table:table-cell office:value-type="float" office:value="162847.79999999999" table:style-name="ce40">
            <text:p>162 847,8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0:1767</text:p>
          </table:table-cell>
          <table:table-cell office:value-type="float" office:value="223802.99" table:style-name="ce40">
            <text:p>223 802,99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8:1418</text:p>
          </table:table-cell>
          <table:table-cell office:value-type="float" office:value="158428.82" table:style-name="ce40">
            <text:p>158 428,82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103:780</text:p>
          </table:table-cell>
          <table:table-cell office:value-type="float" office:value="57744.09" table:style-name="ce40">
            <text:p>57 744,09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32:2414</text:p>
          </table:table-cell>
          <table:table-cell office:value-type="float" office:value="3359820" table:style-name="ce40">
            <text:p>3 359 820,0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3711</text:p>
          </table:table-cell>
          <table:table-cell office:value-type="float" office:value="1018713.69" table:style-name="ce40">
            <text:p>1 018 713,69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1:489</text:p>
          </table:table-cell>
          <table:table-cell office:value-type="float" office:value="1255667.52" table:style-name="ce40">
            <text:p>1 255 667,52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38:586</text:p>
          </table:table-cell>
          <table:table-cell office:value-type="float" office:value="973833.34" table:style-name="ce40">
            <text:p>973 833,34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1:3710</text:p>
          </table:table-cell>
          <table:table-cell office:value-type="float" office:value="1018713.69" table:style-name="ce40">
            <text:p>1 018 713,69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8:4893</text:p>
          </table:table-cell>
          <table:table-cell office:value-type="float" office:value="310843.2" table:style-name="ce40">
            <text:p>310 843,2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9:418</text:p>
          </table:table-cell>
          <table:table-cell office:value-type="float" office:value="1312064.25" table:style-name="ce40">
            <text:p>1 312 064,25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6:3357</text:p>
          </table:table-cell>
          <table:table-cell office:value-type="float" office:value="982476.04" table:style-name="ce40">
            <text:p>982 476,04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0:3059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76:949</text:p>
          </table:table-cell>
          <table:table-cell office:value-type="float" office:value="28570.29" table:style-name="ce40">
            <text:p>28 570,29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32:88</text:p>
          </table:table-cell>
          <table:table-cell office:value-type="float" office:value="15614394.789999999" table:style-name="ce40">
            <text:p>15 614 394,79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3:4404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8:14602</text:p>
          </table:table-cell>
          <table:table-cell office:value-type="float" office:value="11198947.119999999" table:style-name="ce40">
            <text:p>11 198 947,12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5:527</text:p>
          </table:table-cell>
          <table:table-cell office:value-type="float" office:value="5981750" table:style-name="ce40">
            <text:p>5 981 750,0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000000:711</text:p>
          </table:table-cell>
          <table:table-cell office:value-type="float" office:value="2987899.2" table:style-name="ce40">
            <text:p>2 987 899,2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6:10800</text:p>
          </table:table-cell>
          <table:table-cell office:value-type="float" office:value="4594223.5" table:style-name="ce40">
            <text:p>4 594 223,5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2:000010:498</text:p>
          </table:table-cell>
          <table:table-cell office:value-type="float" office:value="118146.9" table:style-name="ce40">
            <text:p>118 146,9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2:000003:443</text:p>
          </table:table-cell>
          <table:table-cell office:value-type="float" office:value="400215.7" table:style-name="ce40">
            <text:p>400 215,70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8:0010111:1640</text:p>
          </table:table-cell>
          <table:table-cell office:value-type="float" office:value="5960327.3600000003" table:style-name="ce40">
            <text:p>5 960 327,36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4:0010106:218</text:p>
          </table:table-cell>
          <table:table-cell office:value-type="float" office:value="15189.36" table:style-name="ce40">
            <text:p>15 189,36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4:0010106:97</text:p>
          </table:table-cell>
          <table:table-cell office:value-type="float" office:value="1590664810.6400001" table:style-name="ce40">
            <text:p>1 590 664 810,64</text:p>
          </table:table-cell>
          <table:table-cell office:value-type="string" table:style-name="ce13">
            <text:p>06.11.2024</text:p>
          </table:table-cell>
          <table:table-cell office:value-type="string" table:style-name="ce14">
            <text:p>02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5806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4519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3538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00000:1943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87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1636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0:1148</text:p>
          </table:table-cell>
          <table:table-cell office:value-type="string" table:number-columns-spanned="2" table:number-rows-spanned="1" table:style-name="ce43">
            <text:p>06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7D6B85715B9ABDED55DAC50949DAAEF8321FEDDB5C0C5609D765C9125268A2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4-11-18T01:41:46Z</dc:date>
    <meta:print-date>2020-11-16T23:29:28Z</meta:print-date>
  </office:meta>
</office:document-meta>
</file>