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99])&gt;1;NOT(ISBLANK([.C899]))))" style:apply-style-name="cf145" style:base-cell-address="Акт.C899"/>
      <style:map style:condition="of:is-true-formula(AND(COUNTIF([.$C:.$C]; [.C899])&gt;1;NOT(ISBLANK([.C899]))))" style:apply-style-name="cf145" style:base-cell-address="Акт.C8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00])&gt;1;NOT(ISBLANK([.C900]))))" style:apply-style-name="cf145" style:base-cell-address="Акт.C900"/>
      <style:map style:condition="of:is-true-formula(AND(COUNTIF([.$C:.$C]; [.C900])&gt;1;NOT(ISBLANK([.C900]))))" style:apply-style-name="cf145" style:base-cell-address="Акт.C9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4" table:style-name="ce10">
            <text:p>8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607</text:p>
          </table:table-cell>
          <table:table-cell office:value-type="float" office:value="6766300" table:style-name="ce40">
            <text:p>6 766 3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3106</text:p>
          </table:table-cell>
          <table:table-cell office:value-type="float" office:value="810400" table:style-name="ce40">
            <text:p>810 4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17</text:p>
          </table:table-cell>
          <table:table-cell office:value-type="float" office:value="377100" table:style-name="ce40">
            <text:p>377 1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374</text:p>
          </table:table-cell>
          <table:table-cell office:value-type="float" office:value="977400" table:style-name="ce40">
            <text:p>977 4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728</text:p>
          </table:table-cell>
          <table:table-cell office:value-type="float" office:value="6407800" table:style-name="ce40">
            <text:p>6 407 8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746</text:p>
          </table:table-cell>
          <table:table-cell office:value-type="float" office:value="1652200" table:style-name="ce40">
            <text:p>1 652 2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884</text:p>
          </table:table-cell>
          <table:table-cell office:value-type="float" office:value="2216200" table:style-name="ce40">
            <text:p>2 216 2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777</text:p>
          </table:table-cell>
          <table:table-cell office:value-type="float" office:value="528900" table:style-name="ce40">
            <text:p>528 9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582</text:p>
          </table:table-cell>
          <table:table-cell office:value-type="float" office:value="1658700" table:style-name="ce40">
            <text:p>1 658 7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509</text:p>
          </table:table-cell>
          <table:table-cell office:value-type="float" office:value="1997100" table:style-name="ce40">
            <text:p>1 997 1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708</text:p>
          </table:table-cell>
          <table:table-cell office:value-type="float" office:value="1421400" table:style-name="ce40">
            <text:p>1 421 4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26</text:p>
          </table:table-cell>
          <table:table-cell office:value-type="float" office:value="840600" table:style-name="ce40">
            <text:p>840 6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615</text:p>
          </table:table-cell>
          <table:table-cell office:value-type="float" office:value="5606700" table:style-name="ce40">
            <text:p>5 606 7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803</text:p>
          </table:table-cell>
          <table:table-cell office:value-type="float" office:value="739500" table:style-name="ce40">
            <text:p>739 5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4013</text:p>
          </table:table-cell>
          <table:table-cell office:value-type="float" office:value="2257400" table:style-name="ce40">
            <text:p>2 257 40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5:12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7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4:8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37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37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4:16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4:16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4:16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4:16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1:9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4:6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4:6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4:0010105:5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4:6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4:0010104:6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5:5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5:5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5:5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4:6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4:6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4:6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6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4:6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5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1:9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4:6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5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5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4:6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4:6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5:5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1:9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5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1:9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5:5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4:6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5:5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1:9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4:6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4:6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4:6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4:6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5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4:0010105:5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4:0010104:6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1:9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4:6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1:9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4:0010104:6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5:5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4:0010105:5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10104:6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1:9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1:9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5:5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4:0010105:5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4:0010105:5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4:0010105:5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8:122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1:9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1:9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1:9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1:8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1:9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1:9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1:9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1:9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1:9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1:9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1:9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127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41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9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9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8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9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72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9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9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13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56:30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8:9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9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9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13:14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9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9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9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4:0010104:7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4:0010105:6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4:0010104:7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4:0010104:6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4:0010105:6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4:0010104:7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4:0010105:6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4:0010104:6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4:0010104:6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4:6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4:0010105:6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4:0010105:6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4:0010104:6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4:0010104:7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4:7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4:0010104:7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4:0010105:6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4:0010105:6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4:6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5:6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4:7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4:7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5:6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4:0010105:6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4:6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4:0010105:6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4:6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4:0010104:7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4:0010104:7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4:0010105:64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4:0010105:6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4:0010104:7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4:0010104:7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4:0010104:7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4:6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4:0010104:7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4:0010104:7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4:0010104:6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4:7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4:0010104:6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4:0010104:7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4:0010104:6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4:0010104:7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4:0010104:6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4:0010104:7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4:0010105:6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4:0010104:6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4:0010104:7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4:0010104:7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4:0010104:6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4:0010105:6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4:0010105:6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4:0010105:62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4:0010104:6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4:0010104:6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4:0010104:7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1:9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1:9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4:0010104:7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4:0010104:7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1:9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4:0010104:7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4:0010104:7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4:0010104:7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3:26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1:9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4:0010105:6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4:0010105:6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4:0010104:7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1:9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4:0010105:6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4:0010104:7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1:94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4:0010105:6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4:0010105:6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4:0010104:7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4:0010105:6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4:0010105:6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1:9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4:0010105:6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1:9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4:0010105:6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4:0010105:6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4:0010105:6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4:0010104:7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4:0010105:6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4:0010104:7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1:9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1:9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1:9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4:0010105:6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4:0010105:6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4:0010104:7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4:0010105:6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1:9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4:0010104:7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4:0010105:6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4:0010104:7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4:0010105:6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4:0010104:7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4:0010105:6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1:9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4:0010104:7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4:0010104:7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4:0010104:7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4:0010104:7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1:9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4:0010104:7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4:0010105:6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4:0010105:6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4:0010105:6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1:9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12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4:0010105:6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4:0010104:7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4:0010105:6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9:7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9:7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9:7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9:7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4:0010104:6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4:0010105:12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4:0010105:12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4:0010105:8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4:0010105:11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4:0010105:11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1:5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1:5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1:5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1:5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1:5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1:5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1:5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1:5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1:5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1:6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1:6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1:6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1:6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1:6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1:6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1:6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1:6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1:6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1:6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1:6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1:6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1:6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1:6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1:6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1:62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1:6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1:6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1:6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1:6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1:6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1:6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1:6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1:6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1:6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1:6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1:6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1:6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1:6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1:6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1:6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1:6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1:6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1:6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1:6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1:6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1:7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1:7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1:7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1:7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1:7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1:7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1:7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1:7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1:7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1:7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1:7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1:8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1:8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1:8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1:8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1:8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1:8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1:9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1:9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1:94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1:9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1:9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1:9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1:9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1:9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1:9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1:9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1:9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1:9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1:9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1:9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1:9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1:9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1:9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1:9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4:13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4:13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4:13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4:13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4:13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4:13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4:133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4:13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4:13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4:13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4:13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4:13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4:0010104:10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4:0010104:10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1:12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1:5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1:5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1:6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1:6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1:6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1:6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1:6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1:7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5:15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5:15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5:15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4:0010105:9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4:0010105:9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4:0010105:9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4:0010105:9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4:0010105:9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4:0010105:9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9:9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9:9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4:0010105:14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4:0010105:8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4:0010105:8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4:0010104:10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4:0010104:10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4:0010104:10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4:0010104:10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4:0010104:10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4:0010104:10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4:0010104:10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4:0010105:9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4:0010105:9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4:0010105:9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4:0010105:9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4:0010105:9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4:0010105:9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4:0010105:9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4:0010105:9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4:0010105:9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4:0010105:9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4:0010105:9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4:0010105:9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4:0010105:8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4:0010105:8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4:0010105:12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4:0010105:7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4:0010104:11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4:0010104:11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4:0010104:11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4:0010104:11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4:0010104:11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4:0010104:11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4:0010104:12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4:0010104:12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4:0010104:12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4:0010104:12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4:0010104:12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4:0010104:12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9:9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9:9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4:0010105:8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4:0010105:8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4:0010105:8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4:0010104:10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4:0010104:10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1:53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1:5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1:5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1:5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1:5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1:5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1:5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1:5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1:5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1:5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1:5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1:5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1:5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1:6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1:6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1:6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1:6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1:6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1:6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1:6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1:6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1:6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1:6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1:6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1:6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1:64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1:6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1:64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1:6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1:6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1:6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1:6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1:6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1:6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1:6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1:6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1:6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1:6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1:6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1:6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1:6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1:6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1:6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1:6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1:6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1:6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1:6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1:6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1:7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1:7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1:7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1:7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1:7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1:7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1:7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1:7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1:7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1:8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1:8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1:8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1:8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1:8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1:8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1:9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1:9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1:9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1:9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1:9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1:9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1:9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1:9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1:9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1:9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1:9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1:9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1:9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1:9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1:9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1:9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1:9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1:9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1:9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1:9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1:9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1:9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1:9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1:9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1:9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1:9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1:9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4:0010105:7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4:0010105:7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4:0010104:9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4:0010104:9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4:0010104:9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4:0010104:9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4:0010104:9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4:0010104:9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4:0010104:9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4:0010104:9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4:0010104:9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4:0010104:9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4:0010104:9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4:0010104:9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4:0010104:9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4:0010105:8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4:0010105:8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4:0010105:8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4:0010105:8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4:0010104:10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4:0010104:10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4:0010104:10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4:0010105:9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4:0010105:9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4:0010105:9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4:0010105:9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4:0010105:9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4:0010105:9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4:0010105:94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4:0010105:94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4:0010105:9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4:0010105:94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4:0010105:9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4:0010105:9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4:0010105:13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4:0010105:8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4:0010105:12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4:0010105:7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4:0010105:12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4:0010105:124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4:0010105:7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4:0010105:7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4:0010104:10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4:0010104:10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4:0010104:10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4:0010104:10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4:0010104:10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4:0010104:10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4:0010105:8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4:0010105:8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4:0010105:86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4:0010105:8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4:0010105:8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4:0010105:8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4:0010105:8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4:0010105:8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4:0010105:8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4:0010105:8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4:0010105:8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4:0010105:8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4:0010105:8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4:0010104:9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4:0010104:9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4:0010104:10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4:0010104:10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4:0010104:112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4:0010104:11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4:0010104:11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4:0010104:11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4:0010104:112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4:0010104:113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4:0010104:113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4:0010104:11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4:0010104:11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4:0010104:11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4:0010104:11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4:0010104:113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4:0010105:8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4:0010105:8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4:0010104:10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4:0010104:10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4:0010104:10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4:0010104:10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4:0010104:10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4:0010104:10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4:0010104:10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4:0010104:10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4:0010105:8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4:0010105:8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4:0010104:10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4:0010104:10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4:0010104:10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4:0010104:10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4:0010104:10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4:0010104:10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4:0010104:10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4:0010104:10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4:0010104:109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4:0010104:10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4:0010104:10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4:0010104:10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4:0010104:9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4:0010104:9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4:0010104:10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4:0010104:10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9:9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9:9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4:0010104:9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4:0010104:9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4:0010104:12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4:0010104:131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8:19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8:193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4:0010104:11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4:0010104:11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4:0010104:11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4:0010104:11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4:0010104:11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4:0010104:11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4:0010104:111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4:0010104:11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4:0010104:11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4:0010104:11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4:0010104:11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4:0010104:11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4:0010104:10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4:0010104:13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4:0010104:13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4:0010104:10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4:0010104:12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1:9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1:9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1:9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4:0010104:10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4:0010104:104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09:9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09:9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4:0010105:8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4:0010105:8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4:0010105:8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4:0010105:9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4:0010105:9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4:0010105:9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4:0010105:9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4:0010105:9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4:0010105:9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4:0010105:9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4:0010105:9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4:0010105:9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4:0010104:11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4:0010104:11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4:0010104:10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4:0010104:10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4:0010104:104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4:0010104:10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4:0010105:12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4:0010105:8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4:0010105:8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4:0010104:10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4:0010104:10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1:5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1:61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1:6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1:6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1:6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1:9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1:99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1:99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1:100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1:100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1:10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1:10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1:5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1:55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1:5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1:5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1:5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1:6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1:61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1:62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1:6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1:63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1:6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1:6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1:6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1:65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1:65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1:65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1:66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1:6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1:6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1:6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1:6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1:7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1:7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1:71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1:7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1:7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1:7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1:72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1:85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1:8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1:8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1:88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1:88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1:99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1:9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1:9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4:0010104:125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4:0010104:12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4:0010104:9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4:0010104:98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4:0010105:12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4:0010105:13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4:0010105:81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4:0010105:81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4:0010104:10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4:0010104:10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4:0010104:12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4:0010104:13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4:0010104:99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4:0010104:9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4:0010104:99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8:257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8:259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9:120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9:65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2:15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9:89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9:931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2:12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2:23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4:0010104:10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4:0010104:10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4:0010105:85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4:0010105:8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08:19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08:19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08:26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08:26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4:0010105:12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4:0010105:91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4:0010105:8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4:0010105:8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4:0010105:8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4:0010105:87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4:0010105:87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4:0010105:87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4:0010105:8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4:0010105:88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4:0010105:88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4:0010105:8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4:0010105:88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4:0010105:9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4:0010105:86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4:0010105:86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4:0010105:8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4:0010105:8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4:0010105:80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4:0010105:80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4:0010105:80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4:0010104:107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4:0010104:10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90FE9C2709A5D13F96E86A82E43790F16FB865F86DFB5EB8A6B823847C66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8T01:50:27Z</dc:date>
    <meta:print-date>2020-11-16T23:29:28Z</meta:print-date>
  </office:meta>
</office:document-meta>
</file>