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0])&gt;1;NOT(ISBLANK([.C110]))))" style:apply-style-name="cf145" style:base-cell-address="Акт.C110"/>
      <style:map style:condition="of:is-true-formula(AND(COUNTIF([.$C:.$C]; [.C110])&gt;1;NOT(ISBLANK([.C110]))))" style:apply-style-name="cf145" style:base-cell-address="Акт.C11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1])&gt;1;NOT(ISBLANK([.C111]))))" style:apply-style-name="cf145" style:base-cell-address="Акт.C111"/>
      <style:map style:condition="of:is-true-formula(AND(COUNTIF([.$C:.$C]; [.C111])&gt;1;NOT(ISBLANK([.C111]))))" style:apply-style-name="cf145" style:base-cell-address="Акт.C11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1:1694</text:p>
          </table:table-cell>
          <table:table-cell office:value-type="float" office:value="27545" table:style-name="ce40">
            <text:p>27 545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102</text:p>
          </table:table-cell>
          <table:table-cell office:value-type="float" office:value="68609.52" table:style-name="ce40">
            <text:p>68 609,52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1509</text:p>
          </table:table-cell>
          <table:table-cell office:value-type="float" office:value="202756.69" table:style-name="ce40">
            <text:p>202 756,69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17</text:p>
          </table:table-cell>
          <table:table-cell office:value-type="float" office:value="264579.44" table:style-name="ce40">
            <text:p>264 579,44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0:0000000:158</text:p>
          </table:table-cell>
          <table:table-cell office:value-type="float" office:value="182363951.36000001" table:style-name="ce40">
            <text:p>182 363 951,36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503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2:362</text:p>
          </table:table-cell>
          <table:table-cell office:value-type="float" office:value="690132.96" table:style-name="ce40">
            <text:p>690 132,96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7:2610</text:p>
          </table:table-cell>
          <table:table-cell office:value-type="float" office:value="2745380" table:style-name="ce40">
            <text:p>2 745 38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403</text:p>
          </table:table-cell>
          <table:table-cell office:value-type="float" office:value="80831.33" table:style-name="ce40">
            <text:p>80 831,33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16375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3:55</text:p>
          </table:table-cell>
          <table:table-cell office:value-type="float" office:value="220208" table:style-name="ce40">
            <text:p>220 208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00000:1038</text:p>
          </table:table-cell>
          <table:table-cell office:value-type="float" office:value="403668.4" table:style-name="ce40">
            <text:p>403 668,4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7:2611</text:p>
          </table:table-cell>
          <table:table-cell office:value-type="float" office:value="2745380" table:style-name="ce40">
            <text:p>2 745 38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7:2612</text:p>
          </table:table-cell>
          <table:table-cell office:value-type="float" office:value="2745380" table:style-name="ce40">
            <text:p>2 745 38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802</text:p>
          </table:table-cell>
          <table:table-cell office:value-type="float" office:value="36261" table:style-name="ce40">
            <text:p>36 261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2616</text:p>
          </table:table-cell>
          <table:table-cell office:value-type="float" office:value="28716.65" table:style-name="ce40">
            <text:p>28 716,65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2:6</text:p>
          </table:table-cell>
          <table:table-cell office:value-type="float" office:value="470676.8" table:style-name="ce40">
            <text:p>470 676,8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252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0800</text:p>
          </table:table-cell>
          <table:table-cell office:value-type="float" office:value="4622397" table:style-name="ce40">
            <text:p>4 622 397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1:2127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0:178</text:p>
          </table:table-cell>
          <table:table-cell office:value-type="float" office:value="226563.54" table:style-name="ce40">
            <text:p>226 563,54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2:363</text:p>
          </table:table-cell>
          <table:table-cell office:value-type="float" office:value="570794.43999999994" table:style-name="ce40">
            <text:p>570 794,44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251</text:p>
          </table:table-cell>
          <table:table-cell office:value-type="float" office:value="35446.559999999998" table:style-name="ce40">
            <text:p>35 446,56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2776</text:p>
          </table:table-cell>
          <table:table-cell office:value-type="float" office:value="58841.279999999999" table:style-name="ce40">
            <text:p>58 841,28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2:364</text:p>
          </table:table-cell>
          <table:table-cell office:value-type="float" office:value="546355.26" table:style-name="ce40">
            <text:p>546 355,26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4:0010104:231</text:p>
          </table:table-cell>
          <table:table-cell office:value-type="float" office:value="118223.28" table:style-name="ce40">
            <text:p>118 223,28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10:476</text:p>
          </table:table-cell>
          <table:table-cell office:value-type="float" office:value="345832.32" table:style-name="ce40">
            <text:p>345 832,32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6:1879</text:p>
          </table:table-cell>
          <table:table-cell office:value-type="float" office:value="7302590.0999999996" table:style-name="ce40">
            <text:p>7 302 590,1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0:101</text:p>
          </table:table-cell>
          <table:table-cell office:value-type="float" office:value="69217.2" table:style-name="ce40">
            <text:p>69 217,2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2:0010101:817</text:p>
          </table:table-cell>
          <table:table-cell office:value-type="float" office:value="111980" table:style-name="ce40">
            <text:p>111 980,0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0:1636</text:p>
          </table:table-cell>
          <table:table-cell office:value-type="float" office:value="197089.5" table:style-name="ce40">
            <text:p>197 089,50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7570</text:p>
          </table:table-cell>
          <table:table-cell office:value-type="float" office:value="1326875.67" table:style-name="ce40">
            <text:p>1 326 875,67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2:361</text:p>
          </table:table-cell>
          <table:table-cell office:value-type="float" office:value="588695.57999999996" table:style-name="ce40">
            <text:p>588 695,58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2:360</text:p>
          </table:table-cell>
          <table:table-cell office:value-type="float" office:value="633796.44999999995" table:style-name="ce40">
            <text:p>633 796,45</text:p>
          </table:table-cell>
          <table:table-cell office:value-type="string" table:style-name="ce13">
            <text:p>05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103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198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1:31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1:32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6:14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6:97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5:32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7:59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7:7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6:100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6:96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21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57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6:97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62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6:13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6:96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6:12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7:45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120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3:2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7:6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5:34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6:75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7:8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7:591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16:80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16:97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15:32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16:3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3:50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17:8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16:82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9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17:6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000000:216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16:1026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16:80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10:3838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16:14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6:82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7:7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16:73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16:980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17:44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16:82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17:445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17:45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9:962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5:36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10:370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69:1687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6:63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71:434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2:569</text:p>
          </table:table-cell>
          <table:table-cell office:value-type="string" table:number-columns-spanned="2" table:number-rows-spanned="1" table:style-name="ce43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71D962D95CBF181B7FB4CE246A46EF03B6A1C8DE51592AC36970ECE7058CAF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4-11-18T01:24:12Z</dc:date>
    <meta:print-date>2020-11-16T23:29:28Z</meta:print-date>
  </office:meta>
</office:document-meta>
</file>