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5])&gt;1;NOT(ISBLANK([.C215]))))" style:apply-style-name="cf145" style:base-cell-address="Акт.C215"/>
      <style:map style:condition="of:is-true-formula(AND(COUNTIF([.$C:.$C]; [.C215])&gt;1;NOT(ISBLANK([.C215]))))" style:apply-style-name="cf145" style:base-cell-address="Акт.C21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6])&gt;1;NOT(ISBLANK([.C216]))))" style:apply-style-name="cf145" style:base-cell-address="Акт.C216"/>
      <style:map style:condition="of:is-true-formula(AND(COUNTIF([.$C:.$C]; [.C216])&gt;1;NOT(ISBLANK([.C216]))))" style:apply-style-name="cf145" style:base-cell-address="Акт.C21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3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3" table:style-name="ce10">
            <text:p>17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500</text:p>
          </table:table-cell>
          <table:table-cell office:value-type="float" office:value="1993000" table:style-name="ce40">
            <text:p>1 993 0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875</text:p>
          </table:table-cell>
          <table:table-cell office:value-type="float" office:value="11473100" table:style-name="ce40">
            <text:p>11 473 1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8:1940</text:p>
          </table:table-cell>
          <table:table-cell office:value-type="float" office:value="1915900" table:style-name="ce40">
            <text:p>1 915 9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2386</text:p>
          </table:table-cell>
          <table:table-cell office:value-type="float" office:value="899200" table:style-name="ce40">
            <text:p>899 2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2:3935</text:p>
          </table:table-cell>
          <table:table-cell office:value-type="float" office:value="669000" table:style-name="ce40">
            <text:p>669 0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621</text:p>
          </table:table-cell>
          <table:table-cell office:value-type="float" office:value="4606700" table:style-name="ce40">
            <text:p>4 606 7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3058</text:p>
          </table:table-cell>
          <table:table-cell office:value-type="float" office:value="750800" table:style-name="ce40">
            <text:p>750 8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614</text:p>
          </table:table-cell>
          <table:table-cell office:value-type="float" office:value="867200" table:style-name="ce40">
            <text:p>867 2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9:428</text:p>
          </table:table-cell>
          <table:table-cell office:value-type="float" office:value="2199700" table:style-name="ce40">
            <text:p>2 199 7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9:2385</text:p>
          </table:table-cell>
          <table:table-cell office:value-type="float" office:value="1580700" table:style-name="ce40">
            <text:p>1 580 7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619</text:p>
          </table:table-cell>
          <table:table-cell office:value-type="float" office:value="6006900" table:style-name="ce40">
            <text:p>6 006 9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3997</text:p>
          </table:table-cell>
          <table:table-cell office:value-type="float" office:value="1614400" table:style-name="ce40">
            <text:p>1 614 4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3:1074</text:p>
          </table:table-cell>
          <table:table-cell office:value-type="float" office:value="17728500" table:style-name="ce40">
            <text:p>17 728 5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9992</text:p>
          </table:table-cell>
          <table:table-cell office:value-type="float" office:value="4471600" table:style-name="ce40">
            <text:p>4 471 6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1:364</text:p>
          </table:table-cell>
          <table:table-cell office:value-type="float" office:value="4036100" table:style-name="ce40">
            <text:p>4 036 1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7:0010103:1470</text:p>
          </table:table-cell>
          <table:table-cell office:value-type="float" office:value="685900" table:style-name="ce40">
            <text:p>685 9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3:2306</text:p>
          </table:table-cell>
          <table:table-cell office:value-type="float" office:value="685900" table:style-name="ce40">
            <text:p>685 9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3:1471</text:p>
          </table:table-cell>
          <table:table-cell office:value-type="float" office:value="403700" table:style-name="ce40">
            <text:p>403 7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6:4216</text:p>
          </table:table-cell>
          <table:table-cell office:value-type="float" office:value="1169800" table:style-name="ce40">
            <text:p>1 169 8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6:4217</text:p>
          </table:table-cell>
          <table:table-cell office:value-type="float" office:value="1099300" table:style-name="ce40">
            <text:p>1 099 3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6:4218</text:p>
          </table:table-cell>
          <table:table-cell office:value-type="float" office:value="1335400" table:style-name="ce40">
            <text:p>1 335 4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3:2888</text:p>
          </table:table-cell>
          <table:table-cell office:value-type="float" office:value="1374900" table:style-name="ce40">
            <text:p>1 374 900,00</text:p>
          </table:table-cell>
          <table:table-cell office:value-type="string" table:style-name="ce13">
            <text:p>0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5:181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5:181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5:205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5:2196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5:238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5:244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209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209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210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10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212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212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214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241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272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2875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317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191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228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35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399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07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47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56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5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6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6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6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46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481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00000:106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069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1115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1121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121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122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124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124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1139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141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170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1746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217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224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1232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1235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246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3:289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3:270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9:0000000:14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9:0000000:17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9:0000000:8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00000:8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00000:14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00000:195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00000:17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72:88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7:28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3:339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8:20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1224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1276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5:1209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9:15931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5:173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82:2606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10:59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9:53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1115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8:13996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00000:204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3:371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00000:200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00000:122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7:106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7:106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7:106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7:1065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7:1066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7:106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7:106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7:106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7:495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7:496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7:5160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7:5162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7:5509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7:5656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7:579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7:585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7:5903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7:6716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7:6717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7:6944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7:6945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7:6946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31:668</text:p>
          </table:table-cell>
          <table:table-cell office:value-type="string" table:number-columns-spanned="2" table:number-rows-spanned="1" table:style-name="ce43">
            <text:p>02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17CB2A00E7BA01EF63CDB7E5248B4A208ECF23B3924B74D3E53CF289A147A5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13T22:25:05Z</dc:date>
    <meta:print-date>2020-11-16T23:29:28Z</meta:print-date>
  </office:meta>
</office:document-meta>
</file>