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25</text:p>
          </table:table-cell>
          <table:table-cell office:value-type="float" office:value="2404287.6800000002" table:style-name="ce40">
            <text:p>2 404 287,68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74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1</text:p>
          </table:table-cell>
          <table:table-cell office:value-type="float" office:value="5662119.3300000001" table:style-name="ce40">
            <text:p>5 662 119,33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401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077</text:p>
          </table:table-cell>
          <table:table-cell office:value-type="float" office:value="2199967.5499999998" table:style-name="ce40">
            <text:p>2 199 967,5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24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8:19</text:p>
          </table:table-cell>
          <table:table-cell office:value-type="float" office:value="1210419" table:style-name="ce40">
            <text:p>1 210 419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34386</text:p>
          </table:table-cell>
          <table:table-cell office:value-type="float" office:value="3016197.36" table:style-name="ce40">
            <text:p>3 016 197,36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501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402</text:p>
          </table:table-cell>
          <table:table-cell office:value-type="float" office:value="97792.5" table:style-name="ce40">
            <text:p>97 792,5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502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6834</text:p>
          </table:table-cell>
          <table:table-cell office:value-type="float" office:value="3920952.85" table:style-name="ce40">
            <text:p>3 920 952,8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0:0000000:34387</text:p>
          </table:table-cell>
          <table:table-cell office:value-type="float" office:value="3219471.5" table:style-name="ce40">
            <text:p>3 219 471,5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289</text:p>
          </table:table-cell>
          <table:table-cell office:value-type="float" office:value="4417143.6399999997" table:style-name="ce40">
            <text:p>4 417 143,64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674</text:p>
          </table:table-cell>
          <table:table-cell office:value-type="float" office:value="2986165.5" table:style-name="ce40">
            <text:p>2 986 165,5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19</text:p>
          </table:table-cell>
          <table:table-cell office:value-type="float" office:value="120606.57" table:style-name="ce40">
            <text:p>120 606,57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46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1433</text:p>
          </table:table-cell>
          <table:table-cell office:value-type="float" office:value="427077.03" table:style-name="ce40">
            <text:p>427 077,03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620</text:p>
          </table:table-cell>
          <table:table-cell office:value-type="float" office:value="407203.5" table:style-name="ce40">
            <text:p>407 203,5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248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185</text:p>
          </table:table-cell>
          <table:table-cell office:value-type="float" office:value="1114679.8400000001" table:style-name="ce40">
            <text:p>1 114 679,84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563</text:p>
          </table:table-cell>
          <table:table-cell office:value-type="float" office:value="1016353.44" table:style-name="ce40">
            <text:p>1 016 353,44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933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992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750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934</text:p>
          </table:table-cell>
          <table:table-cell office:value-type="float" office:value="39379.4" table:style-name="ce40">
            <text:p>39 379,4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6:1117</text:p>
          </table:table-cell>
          <table:table-cell office:value-type="float" office:value="11968.6" table:style-name="ce40">
            <text:p>11 968,6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22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8:339</text:p>
          </table:table-cell>
          <table:table-cell office:value-type="float" office:value="2157324.96" table:style-name="ce40">
            <text:p>2 157 324,96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314</text:p>
          </table:table-cell>
          <table:table-cell office:value-type="float" office:value="3731497.44" table:style-name="ce40">
            <text:p>3 731 497,44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3:918</text:p>
          </table:table-cell>
          <table:table-cell office:value-type="float" office:value="28000" table:style-name="ce40">
            <text:p>28 0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2110</text:p>
          </table:table-cell>
          <table:table-cell office:value-type="float" office:value="1758352.35" table:style-name="ce40">
            <text:p>1 758 352,3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0800</text:p>
          </table:table-cell>
          <table:table-cell office:value-type="float" office:value="4648627.5" table:style-name="ce40">
            <text:p>4 648 627,5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396</text:p>
          </table:table-cell>
          <table:table-cell office:value-type="float" office:value="299384.71999999997" table:style-name="ce40">
            <text:p>299 384,72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1687</text:p>
          </table:table-cell>
          <table:table-cell office:value-type="float" office:value="210986.82" table:style-name="ce40">
            <text:p>210 986,82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8:282</text:p>
          </table:table-cell>
          <table:table-cell office:value-type="float" office:value="274358.7" table:style-name="ce40">
            <text:p>274 358,7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0:1798</text:p>
          </table:table-cell>
          <table:table-cell office:value-type="float" office:value="217483.2" table:style-name="ce40">
            <text:p>217 483,2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9:554</text:p>
          </table:table-cell>
          <table:table-cell office:value-type="float" office:value="87093.4" table:style-name="ce40">
            <text:p>87 093,4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7:1175</text:p>
          </table:table-cell>
          <table:table-cell office:value-type="float" office:value="223744.85" table:style-name="ce40">
            <text:p>223 744,85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335</text:p>
          </table:table-cell>
          <table:table-cell office:value-type="float" office:value="287713.44" table:style-name="ce40">
            <text:p>287 713,44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9:1687</text:p>
          </table:table-cell>
          <table:table-cell office:value-type="float" office:value="127604.4" table:style-name="ce40">
            <text:p>127 604,4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2:3932</text:p>
          </table:table-cell>
          <table:table-cell office:value-type="float" office:value="39379.4" table:style-name="ce40">
            <text:p>39 379,4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04:630</text:p>
          </table:table-cell>
          <table:table-cell office:value-type="float" office:value="242438.43" table:style-name="ce40">
            <text:p>242 438,43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9:1796</text:p>
          </table:table-cell>
          <table:table-cell office:value-type="float" office:value="17012491.530000001" table:style-name="ce40">
            <text:p>17 012 491,53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256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13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4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105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23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25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48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1:2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1:19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17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33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7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65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5:26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187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9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9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1:53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1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182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9:21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9:14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EDDCF75892F71D274025D41D17F161E794F3500394B29CF767E9CFD313A5A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1-13T22:25:00Z</dc:date>
    <meta:print-date>2020-11-16T23:29:28Z</meta:print-date>
  </office:meta>
</office:document-meta>
</file>