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2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430</text:p>
          </table:table-cell>
          <table:table-cell office:value-type="float" office:value="74864500" table:style-name="ce40">
            <text:p>74 864 500,00</text:p>
          </table:table-cell>
          <table:table-cell office:value-type="string" table:style-name="ce13">
            <text:p>12.11.2024</text:p>
          </table:table-cell>
          <table:table-cell office:value-type="string" table:style-name="ce14">
            <text:p>01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4FC6EEDE5B40F387992705500F7D8439B852A6B801F6250BD80ECBBB35AE2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13T00:26:55Z</dc:date>
    <meta:print-date>2020-11-16T23:29:28Z</meta:print-date>
  </office:meta>
</office:document-meta>
</file>