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2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9:2352</text:p>
          </table:table-cell>
          <table:table-cell office:value-type="float" office:value="34412.1" table:style-name="ce40">
            <text:p>34 412,1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293783B9CA08F2C36FEDDEDA0A8F200A0B692CAFA5B5942F533A0B095C07C9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1-13T02:08:19Z</dc:date>
    <meta:print-date>2020-11-16T23:29:28Z</meta:print-date>
  </office:meta>
</office:document-meta>
</file>