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5" style:base-cell-address="Акт.C51"/>
      <style:map style:condition="of:is-true-formula(AND(COUNTIF([.$C:.$C]; [.C51])&gt;1;NOT(ISBLANK([.C51]))))" style:apply-style-name="cf145" style:base-cell-address="Акт.C5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5" style:base-cell-address="Акт.C52"/>
      <style:map style:condition="of:is-true-formula(AND(COUNTIF([.$C:.$C]; [.C52])&gt;1;NOT(ISBLANK([.C52]))))" style:apply-style-name="cf145" style:base-cell-address="Акт.C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2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6092</text:p>
          </table:table-cell>
          <table:table-cell office:value-type="float" office:value="13412000" table:style-name="ce40">
            <text:p>13 412 0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5209</text:p>
          </table:table-cell>
          <table:table-cell office:value-type="float" office:value="1270200" table:style-name="ce40">
            <text:p>1 270 2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5210</text:p>
          </table:table-cell>
          <table:table-cell office:value-type="float" office:value="1338300" table:style-name="ce40">
            <text:p>1 338 3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4417</text:p>
          </table:table-cell>
          <table:table-cell office:value-type="float" office:value="1173500" table:style-name="ce40">
            <text:p>1 173 5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5:2461</text:p>
          </table:table-cell>
          <table:table-cell office:value-type="float" office:value="824000" table:style-name="ce40">
            <text:p>824 0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613</text:p>
          </table:table-cell>
          <table:table-cell office:value-type="float" office:value="876600" table:style-name="ce40">
            <text:p>876 6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12:1097</text:p>
          </table:table-cell>
          <table:table-cell office:value-type="float" office:value="9505000" table:style-name="ce40">
            <text:p>9 505 0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00000:2367</text:p>
          </table:table-cell>
          <table:table-cell office:value-type="float" office:value="546900" table:style-name="ce40">
            <text:p>546 9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3705</text:p>
          </table:table-cell>
          <table:table-cell office:value-type="float" office:value="138700" table:style-name="ce40">
            <text:p>138 7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03:486</text:p>
          </table:table-cell>
          <table:table-cell office:value-type="float" office:value="309500" table:style-name="ce40">
            <text:p>309 5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9:16367</text:p>
          </table:table-cell>
          <table:table-cell office:value-type="float" office:value="695700" table:style-name="ce40">
            <text:p>695 7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5:2463</text:p>
          </table:table-cell>
          <table:table-cell office:value-type="float" office:value="160500" table:style-name="ce40">
            <text:p>160 5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00000:372</text:p>
          </table:table-cell>
          <table:table-cell office:value-type="float" office:value="58100" table:style-name="ce40">
            <text:p>58 1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5228</text:p>
          </table:table-cell>
          <table:table-cell office:value-type="float" office:value="5936700" table:style-name="ce40">
            <text:p>5 936 7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6370</text:p>
          </table:table-cell>
          <table:table-cell office:value-type="float" office:value="7267200" table:style-name="ce40">
            <text:p>7 267 2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6:6093</text:p>
          </table:table-cell>
          <table:table-cell office:value-type="float" office:value="5501700" table:style-name="ce40">
            <text:p>5 501 7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5225</text:p>
          </table:table-cell>
          <table:table-cell office:value-type="float" office:value="282000" table:style-name="ce40">
            <text:p>282 0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5226</text:p>
          </table:table-cell>
          <table:table-cell office:value-type="float" office:value="225100" table:style-name="ce40">
            <text:p>225 1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16368</text:p>
          </table:table-cell>
          <table:table-cell office:value-type="float" office:value="7479100" table:style-name="ce40">
            <text:p>7 479 1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5203</text:p>
          </table:table-cell>
          <table:table-cell office:value-type="float" office:value="3925100" table:style-name="ce40">
            <text:p>3 925 1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15204</text:p>
          </table:table-cell>
          <table:table-cell office:value-type="float" office:value="4114800" table:style-name="ce40">
            <text:p>4 114 8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15205</text:p>
          </table:table-cell>
          <table:table-cell office:value-type="float" office:value="2319800" table:style-name="ce40">
            <text:p>2 319 8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5206</text:p>
          </table:table-cell>
          <table:table-cell office:value-type="float" office:value="3885000" table:style-name="ce40">
            <text:p>3 885 0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8:15207</text:p>
          </table:table-cell>
          <table:table-cell office:value-type="float" office:value="4174200" table:style-name="ce40">
            <text:p>4 174 2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5208</text:p>
          </table:table-cell>
          <table:table-cell office:value-type="float" office:value="2195900" table:style-name="ce40">
            <text:p>2 195 9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5211</text:p>
          </table:table-cell>
          <table:table-cell office:value-type="float" office:value="3841300" table:style-name="ce40">
            <text:p>3 841 3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15212</text:p>
          </table:table-cell>
          <table:table-cell office:value-type="float" office:value="3979100" table:style-name="ce40">
            <text:p>3 979 1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8:15213</text:p>
          </table:table-cell>
          <table:table-cell office:value-type="float" office:value="2334800" table:style-name="ce40">
            <text:p>2 334 8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8:15214</text:p>
          </table:table-cell>
          <table:table-cell office:value-type="float" office:value="3890600" table:style-name="ce40">
            <text:p>3 890 6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8:15215</text:p>
          </table:table-cell>
          <table:table-cell office:value-type="float" office:value="3988900" table:style-name="ce40">
            <text:p>3 988 9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ED8304D812BD9419D7395FC8A93A3C066B407046C219528634D67DA9202D55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13T00:23:58Z</dc:date>
    <meta:print-date>2020-11-16T23:29:28Z</meta:print-date>
  </office:meta>
</office:document-meta>
</file>