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2631</text:p>
          </table:table-cell>
          <table:table-cell office:value-type="float" office:value="955138.74" table:style-name="ce40">
            <text:p>955 138,74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7:2632</text:p>
          </table:table-cell>
          <table:table-cell office:value-type="float" office:value="771766.92" table:style-name="ce40">
            <text:p>771 766,92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366</text:p>
          </table:table-cell>
          <table:table-cell office:value-type="float" office:value="50246.46" table:style-name="ce40">
            <text:p>50 246,4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3:3075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3:1707</text:p>
          </table:table-cell>
          <table:table-cell office:value-type="float" office:value="28485" table:style-name="ce40">
            <text:p>28 485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6:965</text:p>
          </table:table-cell>
          <table:table-cell office:value-type="float" office:value="220380" table:style-name="ce40">
            <text:p>220 38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12:1095</text:p>
          </table:table-cell>
          <table:table-cell office:value-type="float" office:value="136100.16" table:style-name="ce40">
            <text:p>136 100,1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7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5:406</text:p>
          </table:table-cell>
          <table:table-cell office:value-type="float" office:value="2672735.7000000002" table:style-name="ce40">
            <text:p>2 672 735,7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5:407</text:p>
          </table:table-cell>
          <table:table-cell office:value-type="float" office:value="3636203.86" table:style-name="ce40">
            <text:p>3 636 203,8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2:2231</text:p>
          </table:table-cell>
          <table:table-cell office:value-type="float" office:value="103183.29" table:style-name="ce40">
            <text:p>103 183,29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1:1692</text:p>
          </table:table-cell>
          <table:table-cell office:value-type="float" office:value="14374.79" table:style-name="ce40">
            <text:p>14 374,79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489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036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5:2458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16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3051</text:p>
          </table:table-cell>
          <table:table-cell office:value-type="float" office:value="17969" table:style-name="ce40">
            <text:p>17 969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242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243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244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245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3055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3:1708</text:p>
          </table:table-cell>
          <table:table-cell office:value-type="float" office:value="44212.800000000003" table:style-name="ce40">
            <text:p>44 212,8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09:1171</text:p>
          </table:table-cell>
          <table:table-cell office:value-type="float" office:value="197308.46" table:style-name="ce40">
            <text:p>197 308,46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1:000001:2595</text:p>
          </table:table-cell>
          <table:table-cell office:value-type="float" office:value="84236.19" table:style-name="ce40">
            <text:p>84 236,19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5:882</text:p>
          </table:table-cell>
          <table:table-cell office:value-type="float" office:value="146754" table:style-name="ce40">
            <text:p>146 754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2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4:1442</text:p>
          </table:table-cell>
          <table:table-cell office:value-type="float" office:value="412940" table:style-name="ce40">
            <text:p>412 940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4:1443</text:p>
          </table:table-cell>
          <table:table-cell office:value-type="float" office:value="351298.42" table:style-name="ce40">
            <text:p>351 298,42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7:0010106:1136</text:p>
          </table:table-cell>
          <table:table-cell office:value-type="float" office:value="556635.78" table:style-name="ce40">
            <text:p>556 635,78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3:4399</text:p>
          </table:table-cell>
          <table:table-cell office:value-type="float" office:value="32462.3" table:style-name="ce40">
            <text:p>32 462,3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6:1034</text:p>
          </table:table-cell>
          <table:table-cell office:value-type="float" office:value="1416" table:style-name="ce40">
            <text:p>1 416,00</text:p>
          </table:table-cell>
          <table:table-cell office:value-type="string" table:style-name="ce13">
            <text:p>01.11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433BECCDB0D6B988AF0BEB81F17C8253CA4151819DE7221431FC9CBCFC43FD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13T02:01:55Z</dc:date>
    <meta:print-date>2020-11-16T23:29:28Z</meta:print-date>
  </office:meta>
</office:document-meta>
</file>