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60</text:p>
          </table:table-cell>
          <table:table-cell office:value-type="float" office:value="8055900" table:style-name="ce40">
            <text:p>8 055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8ED6373C5C573B631BB926D25C8A7395DC2B22F932C354D12843635E7035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21:05Z</dc:date>
    <meta:print-date>2020-11-16T23:29:28Z</meta:print-date>
  </office:meta>
</office:document-meta>
</file>